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fo:font-size="18pt" style:font-size-asian="18pt" style:font-size-complex="18pt"/>
    </style:style>
    <style:style style:name="P3" style:parent-style-name="Standard" style:list-style-name="WW8Num19" style:family="paragraph">
      <style:paragraph-properties fo:text-align="justify" fo:line-height="0.37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8Num19" style:family="paragraph">
      <style:paragraph-properties fo:text-align="justify" fo:line-height="0.37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list-style-name="WW8Num19" style:family="paragraph">
      <style:paragraph-properties fo:text-align="justify" fo:line-height="0.37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list-style-name="WW8Num19" style:family="paragraph">
      <style:paragraph-properties fo:text-align="justify" fo:line-height="0.375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list-style-name="WW8Num19" style:family="paragraph">
      <style:paragraph-properties fo:text-align="justify" fo:line-height="0.37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8Num19" style:family="paragraph">
      <style:paragraph-properties fo:text-align="justify" fo:line-height="0.37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80" style:parent-style-name="Standard" style:list-style-name="WW8Num19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375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75in" fo:margin-left="1.15in" fo:text-indent="-0.2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75in" fo:margin-left="1.15in" fo:text-indent="-0.2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75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75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list-style-name="WW8Num19" style:family="paragraph">
      <style:paragraph-properties fo:text-align="justify" fo:line-height="0.375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list-style-name="WW8Num19" style:family="paragraph">
      <style:paragraph-properties fo:text-align="justify" fo:line-height="0.375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75in" fo:margin-left="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雲林縣褒忠鄉114年度辦理歲出預算保留作業</text:p>
      <text:p text:style-name="P2"/>
      <text:list text:style-name="WW8Num19">
        <text:list-item text:start-value="1">
          <text:p text:style-name="P3"><text:span text:style-name="T4">依據</text:span><text:span text:style-name="T5">各機關</text:span><text:span text:style-name="T6">單位預算執行要點、</text:span><text:span text:style-name="T7">預算法</text:span><text:span text:style-name="T8">、</text:span><text:span text:style-name="T9">決算法</text:span><text:span text:style-name="T10">規定辦理。</text:span></text:p>
        </text:list-item>
        <text:list-item>
          <text:p text:style-name="P11"><text:span text:style-name="T12">各單位於會計年度終了</text:span><text:span text:style-name="T13">後</text:span><text:span text:style-name="T14">，</text:span><text:span text:style-name="T15">其經費未經使用部分應即停止使用</text:span><text:span text:style-name="T16">，</text:span><text:span text:style-name="T17">但於</text:span><text:span text:style-name="T18">11</text:span><text:span text:style-name="T19">4</text:span><text:span text:style-name="T20">年</text:span><text:span text:style-name="T21">12</text:span><text:span text:style-name="T22">月</text:span><text:span text:style-name="T23">31</text:span><text:span text:style-name="T24">日前</text:span><text:span text:style-name="T25">已發生而尚未清償之債務或契約責任</text:span><text:span text:style-name="T26">，</text:span><text:span text:style-name="T27">未及於</text:span><text:span text:style-name="T28">11</text:span><text:span text:style-name="T29">5</text:span><text:span text:style-name="T30">年</text:span><text:span text:style-name="T31">1</text:span><text:span text:style-name="T32">月</text:span><text:span text:style-name="T33">5</text:span><text:span text:style-name="T34">日前辦理支付者</text:span><text:span text:style-name="T35">，應依規定時間檢附核定簽呈、契約及相關文件辦理預算保留。</text:span></text:p>
        </text:list-item>
        <text:list-item>
          <text:p text:style-name="P36"><text:span text:style-name="T37">各單位於會計年度終了（</text:span><text:span text:style-name="T38">12</text:span><text:span text:style-name="T39">月</text:span><text:span text:style-name="T40">31</text:span><text:span text:style-name="T41">日）前，未發生債務或契約責任</text:span><text:span text:style-name="T42">(</text:span><text:span text:style-name="T43">含經費已核定動支</text:span><text:span text:style-name="T44">，</text:span><text:span text:style-name="T45">但當年度未能結案者</text:span><text:span text:style-name="T46">，</text:span><text:span text:style-name="T47">例如</text:span><text:span text:style-name="T48">：</text:span><text:span text:style-name="T49">已核定補助機關</text:span><text:span text:style-name="T50">、</text:span><text:span text:style-name="T51">學校及民間團體之案件等</text:span><text:span text:style-name="T52">)</text:span><text:span text:style-name="T53">，應敘明原因並檢附核定簽呈及相關文件，專案簽奉核准後，始得辦理預算保留。</text:span></text:p>
        </text:list-item>
        <text:list-item>
          <text:p text:style-name="P54"><text:span text:style-name="T55">對於四年以上</text:span><text:span text:style-name="T56">(1</text:span><text:span text:style-name="T57">10</text:span><text:span text:style-name="T58">年以前</text:span><text:span text:style-name="T59">)</text:span><text:span text:style-name="T60">已發生權責之經費保留案件</text:span><text:span text:style-name="T61">，確</text:span><text:span text:style-name="T62">需繼續保留者</text:span><text:span text:style-name="T63">，</text:span><text:span text:style-name="T64">應由業務單位專案簽報機關首長或授權人員核定</text:span><text:span text:style-name="T65">；</text:span><text:span text:style-name="T66">四年以上未發生權責之保留經費則不予保留</text:span><text:span text:style-name="T67">。</text:span></text:p>
        </text:list-item>
        <text:list-item>
          <text:p text:style-name="P68"><text:span text:style-name="T69">各單位以前年度核准保留之應付歲出款或應付歲出保留款，於</text:span><text:span text:style-name="T70">11</text:span><text:span text:style-name="T71">5</text:span><text:span text:style-name="T72">年</text:span><text:span text:style-name="T73">1</text:span><text:span text:style-name="T74">月</text:span><text:span text:style-name="T75">5</text:span><text:span text:style-name="T76">日止尚未支用，應重新申請辦理保留，其餘應停止支用並繳庫。</text:span></text:p>
        </text:list-item>
        <text:list-item>
          <text:p text:style-name="P77"><text:span text:style-name="T78">歲出預算保留款不得申請變更用途，亦不得互相移用</text:span><text:span text:style-name="T79">。</text:span></text:p>
        </text:list-item>
        <text:list-item>
          <text:p text:style-name="P80">辦理歲出預算保留應填具書表及備妥證明文件如下：</text:p>
        </text:list-item>
      </text:list>
      <text:p text:style-name="P81">(一)書表部分，按本年度部分及以前年度部分，分別編製下列書表各一式二份(1份自存，1份送主計室)：</text:p>
      <text:p text:style-name="P82">1.本年度歲出保留申請明細表。</text:p>
      <text:p text:style-name="P83">2.以前年度歲出保留申請明細表。</text:p>
      <text:p text:style-name="P84">(二)申請保留證明文件，係指簽呈、契約、請購單、補助機關同意保留函文、分期付款表等相關資料，並詳列保留金額<text:soft-page-break/>計算式，俾利審查。</text:p>
      <text:p text:style-name="P85">(三)應至地方政府歲計會計資訊管理系統申請，登錄保留資料並列印歲出保留申請明細表。(填列保留表時，請依照操作手冊辦理)</text:p>
      <text:list text:style-name="WW8Num19" text:continue-numbering="true">
        <text:list-item>
          <text:p text:style-name="P86"><text:span text:style-name="T87">各單位申請辦理歲出預算保留，</text:span><text:span text:style-name="T88">需於會計年度終了後</text:span><text:span text:style-name="T89">5</text:span><text:span text:style-name="T90">日內</text:span><text:span text:style-name="T91">(11</text:span><text:span text:style-name="T92">5</text:span><text:span text:style-name="T93">年</text:span><text:span text:style-name="T94">1</text:span><text:span text:style-name="T95">月</text:span><text:span text:style-name="T96">5</text:span><text:span text:style-name="T97">日</text:span><text:span text:style-name="T98">)</text:span><text:span text:style-name="T99">前</text:span><text:span text:style-name="T100">提出</text:span><text:span text:style-name="T101">，未依照規定期限辦理保留，其所發生需要保留而逾期不能辦理保留之責任，應由各單位自行負責。</text:span></text:p>
        </text:list-item>
        <text:list-item>
          <text:p text:style-name="P102"><text:span text:style-name="T103">保留</text:span><text:span text:style-name="T104">案件經費屬補助款者，應於辦理保留前向</text:span><text:span text:style-name="T105">原核定補助</text:span><text:span text:style-name="T106">機關一倂申辦保留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2" style:display-name="WW8Num14z2" style:family="text">
      <style:text-properties fo:language="en" fo:country="U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1.1027in" text:min-label-width="0.118in" text:list-level-position-and-space-mode="label-alignment">
          <style:list-level-label-alignment text:label-followed-by="listtab" fo:margin-left="1.2208in" fo:text-indent="-0.11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list-format-name="NLF1" style:num-format="一, 二, 三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2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2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0.8659in" text:min-label-width="0.1187in" text:list-level-position-and-space-mode="label-alignment">
          <style:list-level-label-alignment text:label-followed-by="listtab" fo:margin-left="0.9847in" fo:text-indent="-0.1187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2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2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2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2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list-format-name="NLF4" style:num-format="一, 二, 三, ...">
        <style:list-level-properties text:space-before="0.4333in" text:min-label-width="0.5902in" text:list-level-position-and-space-mode="label-alignment">
          <style:list-level-label-alignment text:label-followed-by="listtab" fo:margin-left="1.0236in" fo:text-indent="-0.590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、" style:num-list-format-name="NLF5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suffix="、" style:num-list-format-name="NLF5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(" style:num-suffix=")" style:num-list-format-name="NLF5" style:num-format="一, 二, 三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9" style:display-name="WW8Num19">
      <text:list-level-style-number text:level="1" text:style-name="WW_CharLFO19LVL1" style:num-suffix="、" style:num-list-format-name="NLF0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list-format-name="NLF0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政府辦理歲出預算保留應行注意事項(稿)</dc:title>
    <meta:initial-creator>03161</meta:initial-creator>
    <dc:creator>office01@mail.baojhong.gov.tw</dc:creator>
    <meta:creation-date>2023-11-13T08:32:00Z</meta:creation-date>
    <dc:date>2025-11-18T01:19:00Z</dc:date>
    <meta:print-date>2024-11-28T02:37:00Z</meta:print-date>
    <meta:template xlink:href="Normal" xlink:type="simple"/>
    <meta:editing-cycles>9</meta:editing-cycles>
    <meta:editing-duration>PT360S</meta:editing-duration>
    <meta:document-statistic meta:page-count="2" meta:paragraph-count="1" meta:word-count="116" meta:character-count="779" meta:row-count="5" meta:non-whitespace-character-count="664"/>
  </office:meta>
</office:document-meta>
</file>