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0000000078000000438A33EA10F17DE7F1F.png" manifest:media-type="image/png"/>
  <manifest:file-entry manifest:full-path="Pictures/100002010000004300000023BF1BA205C499AD61.png" manifest:media-type="image/png"/>
  <manifest:file-entry manifest:full-path="Pictures/1000020100000034000000326ADAB4F3619637DD.png" manifest:media-type="image/png"/>
  <manifest:file-entry manifest:full-path="Pictures/100000000000002300000023153BF6311CD2AF95.jpg" manifest:media-type="image/jpeg"/>
  <manifest:file-entry manifest:full-path="Pictures/1000000000000115000000A7A66C230414097313.jpg" manifest:media-type="image/jpeg"/>
  <manifest:file-entry manifest:full-path="Pictures/100000000000002200000022EBC8DB43C4B9EEF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578cm, 29.171cm, 7.244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9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9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9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57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66cm" fo:min-width="4.61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8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1.63cm" svg:height="13.754cm" svg:x="5.212cm" svg:y="1.693cm">
          <draw:image xlink:href="Pictures/100000000000078000000438A33EA10F17DE7F1F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9" draw:text-style-name="P3" draw:layer="layout" svg:width="4.467cm" svg:height="0.649cm" svg:x="0.481cm" svg:y="1.424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7cm" svg:height="0.384cm" svg:x="0.481cm" svg:y="2.081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3cm" svg:x="0.481cm" svg:y="4.979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8cm" svg:x="0.481cm" svg:y="8.599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481cm" svg:y="11.7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4cm" svg:x="0.481cm" svg:y="13.573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489cm" svg:x="0.481cm" svg:y="18.23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6" draw:text-style-name="P4" draw:layer="layout" svg:width="26.895cm" svg:height="18.993cm" svg:x="0.159cm" svg:y="0.123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5" draw:layer="layout" svg:width="26.225cm" svg:height="0.948cm" svg:x="0.507cm" svg:y="0.476cm">
            <text:list text:style-name="L1">
              <text:list-header>
                <text:p text:style-name="P2"><text:span text:style-name="T7">雲林縣褒忠鄉中勝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7" draw:layer="layout" svg:width="4.472cm" svg:height="17.269cm" svg:x="0.507cm" svg:y="1.433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757cm" svg:height="2.871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423cm" svg:height="13.745cm" svg:x="5.309cm" svg:y="1.693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1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張文邦</text:span></text:p>
              <text:p text:style-name="P8"><text:span text:style-name="T4">電話</text:span><text:span text:style-name="T9">:05-6972-17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675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9" draw:layer="layout" svg:width="4.454cm" svg:height="1.928cm" svg:x="0.357cm" svg:y="13.917cm">
          <text:list text:style-name="L1">
            <text:list-header>
              <text:p text:style-name="P8"><text:span text:style-name="T4">褒忠國小</text:span><text:span text:style-name="T9">(1-13</text:span><text:span text:style-name="T4">鄰</text:span><text:span text:style-name="T9">,16-18</text:span><text:span text:style-name="T4">鄰</text:span><text:span text:style-name="T9">)</text:span></text:p>
              <text:p text:style-name="P8"><text:span text:style-name="T4">容納：</text:span><text:span text:style-name="T9">245</text:span><text:span text:style-name="T4">人</text:span></text:p>
              <text:p text:style-name="P8"><text:span text:style-name="T4">電話：</text:span><text:span text:style-name="T9">05-6972-054</text:span></text:p>
              <text:p text:style-name="P8"><text:span text:style-name="T4">地址：埔姜村中勝路</text:span><text:span text:style-name="T9">7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9" draw:style-name="gr25" draw:text-style-name="P1" draw:layer="layout" svg:width="0.499cm" svg:height="0.498cm" svg:x="4.471cm" svg:y="14.076cm">
          <draw:image xlink:href="Pictures/10000201000000420000003F85BC62A29F8FBDF7.png" xlink:type="simple" xlink:show="embed" xlink:actuate="onLoad">
            <text:p/>
          </draw:image>
        </draw:frame>
        <draw:g draw:name="Group 30">
          <draw:g draw:name="Group 31">
            <draw:custom-shape draw:name="Rectangle 32" draw:style-name="gr26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27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4">
            <draw:custom-shape draw:name="Rectangle 35" draw:style-name="gr28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6" draw:style-name="gr29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frame draw:name="Picture 37" draw:style-name="gr30" draw:text-style-name="P1" draw:layer="layout" svg:width="3.202cm" svg:height="1.932cm" svg:x="1.155cm" svg:y="2.522cm">
          <draw:image xlink:href="Pictures/1000000000000115000000A7A66C230414097313.jpg" xlink:type="simple" xlink:show="embed" xlink:actuate="onLoad">
            <text:p/>
          </draw:image>
        </draw:frame>
        <draw:custom-shape draw:name="Text Box 38" draw:style-name="gr31" draw:text-style-name="P9" draw:layer="layout" svg:width="4.454cm" svg:height="2.266cm" svg:x="0.304cm" svg:y="15.924cm">
          <text:list text:style-name="L1">
            <text:list-header>
              <text:p text:style-name="P8"><text:span text:style-name="T4">雲林縣褒忠鄉公所</text:span><text:span text:style-name="T9">(14</text:span><text:span text:style-name="T4">、</text:span><text:span text:style-name="T9">15</text:span><text:span text:style-name="T4">鄰</text:span><text:span text:style-name="T9">)</text:span></text:p>
              <text:p text:style-name="P8"><text:span text:style-name="T4">容納：</text:span><text:span text:style-name="T9">113</text:span><text:span text:style-name="T4">人</text:span></text:p>
              <text:p text:style-name="P8"><text:span text:style-name="T4">電話：</text:span><text:span text:style-name="T9">05-6972-005</text:span></text:p>
              <text:p text:style-name="P8"><text:span text:style-name="T4">地址：中民村中正路</text:span><text:span text:style-name="T9">45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9" draw:style-name="gr25" draw:text-style-name="P1" draw:layer="layout" svg:width="0.498cm" svg:height="0.499cm" svg:x="4.454cm" svg:y="16.073cm">
          <draw:image xlink:href="Pictures/10000201000000420000003F85BC62A29F8FBDF7.png" xlink:type="simple" xlink:show="embed" xlink:actuate="onLoad">
            <text:p/>
          </draw:image>
        </draw:frame>
        <draw:custom-shape draw:name="Rectangle 40" draw:style-name="gr32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1" draw:style-name="gr33" draw:text-style-name="P1" draw:layer="layout" svg:x1="6.557cm" svg:y1="16.638cm" svg:x2="7.96cm" svg:y2="16.642cm">
          <text:p/>
        </draw:line>
        <draw:custom-shape draw:name="Rectangle 42" draw:style-name="gr34" draw:text-style-name="P12" draw:layer="layout" svg:width="5.119cm" svg:height="0.626cm" svg:x="16.841cm" svg:y="16.325cm">
          <text:list text:style-name="L1">
            <text:list-header>
              <text:p text:style-name="P2"><text:span text:style-name="T4">室內避難處所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3">
          <draw:frame draw:name="Picture 44" draw:style-name="gr30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5" draw:style-name="gr35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46" draw:style-name="gr30" draw:text-style-name="P1" draw:layer="layout" svg:width="1.199cm" svg:height="1.2cm" svg:x="22.759cm" svg:y="4.026cm">
          <draw:image xlink:href="Pictures/100000000000002300000023153BF6311CD2AF95.jpg" xlink:type="simple" xlink:show="embed" xlink:actuate="onLoad">
            <text:p/>
          </draw:image>
        </draw:frame>
        <draw:frame draw:name="Picture 47" draw:style-name="gr30" draw:text-style-name="P1" draw:layer="layout" svg:width="0.904cm" svg:height="0.904cm" svg:x="16.453cm" svg:y="14.526cm">
          <draw:image xlink:href="Pictures/100000000000002300000023153BF6311CD2AF95.jpg" xlink:type="simple" xlink:show="embed" xlink:actuate="onLoad">
            <text:p/>
          </draw:image>
        </draw:frame>
        <draw:custom-shape draw:name="AutoShape 48" draw:style-name="gr36" draw:text-style-name="P13" draw:layer="layout" svg:width="0.772cm" svg:height="0.401cm" draw:transform="rotate (-0.453785605518526) translate (12.584cm 2.92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7" draw:text-style-name="P13" draw:layer="layout" svg:width="0.772cm" svg:height="0.401cm" draw:transform="rotate (-2.58308729295161) translate (20.266cm 13.44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0" draw:style-name="gr38" draw:text-style-name="P13" draw:layer="layout" svg:width="0.772cm" svg:height="0.397cm" draw:transform="rotate (-3.03687289847013) translate (24.339cm 11.8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1" draw:style-name="gr39" draw:text-style-name="P13" draw:layer="layout" svg:width="0.772cm" svg:height="0.401cm" draw:transform="rotate (-0.453785605518526) translate (19.137cm 7.51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2" draw:style-name="gr40" draw:text-style-name="P13" draw:layer="layout" svg:width="0.768cm" svg:height="0.401cm" draw:transform="rotate (1.48352986419518) translate (22.946cm 7.28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41" draw:text-style-name="P9" draw:layer="layout" svg:width="4.52cm" svg:height="1.275cm" svg:x="0.494cm" svg:y="12.241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2" draw:text-style-name="P14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11:11.143000000</dc:date>
    <meta:print-date>2015-08-07T08:10:03</meta:print-date>
    <meta:editing-cycles>110</meta:editing-cycles>
    <meta:editing-duration>PT11H34M4S</meta:editing-duration>
    <meta:document-statistic meta:object-count="73"/>
    <meta:generator>LibreOffice/5.3.7.2$Windows_X86_64 LibreOffice_project/6b8ed514a9f8b44d37a1b96673cbbdd077e24059</meta:generator>
  </office:meta>
</office:document-meta>
</file>