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700000017C5DB65575604BB04.png" manifest:media-type="image/pn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2010000036E000001F48E83753E4B24FF33.png" manifest:media-type="image/png"/>
  <manifest:file-entry manifest:full-path="Pictures/100002010000004400000040B4B67FCA7CF7CCD0.png" manifest:media-type="image/png"/>
  <manifest:file-entry manifest:full-path="Pictures/1000000000000115000000A7A66C230414097313.jpg" manifest:media-type="image/jpe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607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47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66cm" fo:min-width="4.61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7" draw:style-name="gr1" draw:text-style-name="P1" draw:layer="layout" svg:width="21.488cm" svg:height="13.851cm" svg:x="5.151cm" svg:y="1.746cm">
          <draw:image xlink:href="Pictures/100002010000036E000001F48E83753E4B24FF33.png" xlink:type="simple" xlink:show="embed" xlink:actuate="onLoad">
            <text:p/>
          </draw:image>
          <svg:desc>C:\Users\jane\Desktop\水災震災圖\中勝村水.PNG</svg:desc>
        </draw:frame>
        <draw:g draw:name="Group 1">
          <draw:custom-shape draw:name="Rectangle 2" draw:style-name="gr2" draw:text-style-name="P3" draw:layer="layout" svg:width="1.107cm" svg:height="2.871cm" svg:x="4.917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8" draw:text-style-name="P3" draw:layer="layout" svg:width="4.462cm" svg:height="0.644cm" svg:x="0.357cm" svg:y="1.424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3" draw:layer="layout" svg:width="4.462cm" svg:height="0.38cm" svg:x="0.357cm" svg:y="2.081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0" draw:text-style-name="P3" draw:layer="layout" svg:width="4.462cm" svg:height="0.379cm" svg:x="0.357cm" svg:y="4.979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1" draw:text-style-name="P3" draw:layer="layout" svg:width="4.462cm" svg:height="0.384cm" svg:x="0.357cm" svg:y="8.599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2" draw:text-style-name="P3" draw:layer="layout" svg:width="4.462cm" svg:height="0.383cm" svg:x="0.357cm" svg:y="11.7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3" draw:layer="layout" svg:width="4.462cm" svg:height="0.379cm" svg:x="0.357cm" svg:y="13.93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3" draw:layer="layout" svg:width="4.462cm" svg:height="0.485cm" svg:x="0.357cm" svg:y="18.124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6">
          <draw:custom-shape draw:name="Rectangle 17" draw:style-name="gr15" draw:text-style-name="P4" draw:layer="layout" svg:width="26.89cm" svg:height="18.988cm" svg:x="0cm" svg:y="0.04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5" draw:layer="layout" svg:width="26.221cm" svg:height="0.944cm" svg:x="0.348cm" svg:y="0.401cm">
            <text:list text:style-name="L1">
              <text:list-header>
                <text:p text:style-name="P2"><text:span text:style-name="T7">雲林縣褒忠鄉中勝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7" draw:text-style-name="P7" draw:layer="layout" svg:width="4.467cm" svg:height="17.264cm" svg:x="0.348cm" svg:y="1.358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8" draw:text-style-name="P4" draw:layer="layout" svg:width="21.973cm" svg:height="2.866cm" svg:x="4.917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9" draw:text-style-name="P4" draw:layer="layout" svg:width="21.418cm" svg:height="13.741cm" svg:x="5.151cm" svg:y="1.61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2" draw:style-name="gr20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張文邦</text:span></text:p>
              <text:p text:style-name="P8"><text:span text:style-name="T4">電話</text:span><text:span text:style-name="T9">:05-6972-17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67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3" draw:text-style-name="P9" draw:layer="layout" svg:width="4.454cm" svg:height="1.928cm" svg:x="0.357cm" svg:y="14.376cm">
          <text:list text:style-name="L1">
            <text:list-header>
              <text:p text:style-name="P8"><text:span text:style-name="T4">褒忠國小</text:span><text:span text:style-name="T9">(1-13</text:span><text:span text:style-name="T4">鄰</text:span><text:span text:style-name="T9">,16-18</text:span><text:span text:style-name="T4">鄰</text:span><text:span text:style-name="T9">)</text:span></text:p>
              <text:p text:style-name="P8"><text:span text:style-name="T4">容納：</text:span><text:span text:style-name="T9">245</text:span><text:span text:style-name="T4">人</text:span></text:p>
              <text:p text:style-name="P8"><text:span text:style-name="T4">電話：</text:span><text:span text:style-name="T9">05-6972-054</text:span></text:p>
              <text:p text:style-name="P8"><text:span text:style-name="T4">地址：埔姜村中勝路</text:span><text:span text:style-name="T9">7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24" draw:text-style-name="P1" draw:layer="layout" svg:width="0.498cm" svg:height="0.485cm" svg:x="4.26cm" svg:y="14.327cm">
          <draw:image xlink:href="Pictures/100002010000004400000040B4B67FCA7CF7CCD0.png" xlink:type="simple" xlink:show="embed" xlink:actuate="onLoad">
            <text:p/>
          </draw:image>
        </draw:frame>
        <draw:g draw:name="Group 27">
          <draw:g draw:name="Group 28">
            <draw:custom-shape draw:name="Rectangle 29" draw:style-name="gr25" draw:text-style-name="P12" draw:layer="layout" svg:width="4.727cm" svg:height="0.591cm" svg:x="11.49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0" draw:style-name="gr26" draw:text-style-name="P13" draw:layer="layout" svg:width="0.757cm" svg:height="0.388cm" svg:x="11.606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1" draw:style-name="gr27" draw:text-style-name="P12" draw:layer="layout" svg:width="4.727cm" svg:height="0.591cm" svg:x="11.49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32" draw:style-name="gr1" draw:text-style-name="P1" draw:layer="layout" svg:width="3.202cm" svg:height="1.932cm" svg:x="1.155cm" svg:y="2.522cm">
          <draw:image xlink:href="Pictures/1000000000000115000000A7A66C230414097313.jpg" xlink:type="simple" xlink:show="embed" xlink:actuate="onLoad">
            <text:p/>
          </draw:image>
        </draw:frame>
        <draw:custom-shape draw:name="Text Box 33" draw:style-name="gr28" draw:text-style-name="P9" draw:layer="layout" svg:width="4.454cm" svg:height="1.928cm" svg:x="0.357cm" svg:y="16.175cm">
          <text:list text:style-name="L1">
            <text:list-header>
              <text:p text:style-name="P8"><text:span text:style-name="T4">褒忠鄉公所</text:span><text:span text:style-name="T9">(14</text:span><text:span text:style-name="T4">、</text:span><text:span text:style-name="T9">15</text:span><text:span text:style-name="T4">鄰</text:span><text:span text:style-name="T9">)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24" draw:text-style-name="P1" draw:layer="layout" svg:width="0.499cm" svg:height="0.485cm" svg:x="4.158cm" svg:y="16.241cm">
          <draw:image xlink:href="Pictures/100002010000004400000040B4B67FCA7CF7CCD0.png" xlink:type="simple" xlink:show="embed" xlink:actuate="onLoad">
            <text:p/>
          </draw:image>
        </draw:frame>
        <draw:custom-shape draw:name="Rectangle 35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30" draw:text-style-name="P1" draw:layer="layout" svg:x1="6.557cm" svg:y1="16.638cm" svg:x2="7.96cm" svg:y2="16.642cm">
          <text:p/>
        </draw:line>
        <draw:custom-shape draw:name="Rectangle 37" draw:style-name="gr31" draw:text-style-name="P12" draw:layer="layout" svg:width="5.119cm" svg:height="0.626cm" svg:x="16.841cm" svg:y="16.325cm">
          <text:list text:style-name="L1">
            <text:list-header>
              <text:p text:style-name="P2"><text:span text:style-name="T4">室內避難處所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8">
          <draw:frame draw:name="Picture 39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40" draw:style-name="gr32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3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4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24" draw:text-style-name="P1" draw:layer="layout" svg:width="0.499cm" svg:height="0.485cm" svg:x="12.003cm" svg:y="17.044cm">
          <draw:image xlink:href="Pictures/100002010000004400000040B4B67FCA7CF7CCD0.png" xlink:type="simple" xlink:show="embed" xlink:actuate="onLoad">
            <text:p/>
          </draw:image>
        </draw:frame>
        <draw:frame draw:name="Picture 46" draw:style-name="gr1" draw:text-style-name="P1" draw:layer="layout" svg:width="1.191cm" svg:height="1.19cm" svg:x="12.034cm" svg:y="5.358cm">
          <draw:image xlink:href="Pictures/100002010000001700000017C5DB65575604BB04.png" xlink:type="simple" xlink:show="embed" xlink:actuate="onLoad">
            <text:p/>
          </draw:image>
        </draw:frame>
        <draw:frame draw:name="Picture 47" draw:style-name="gr1" draw:text-style-name="P1" draw:layer="layout" svg:width="1.19cm" svg:height="1.191cm" svg:x="9.318cm" svg:y="9.203cm">
          <draw:image xlink:href="Pictures/100002010000001700000017C5DB65575604BB04.png" xlink:type="simple" xlink:show="embed" xlink:actuate="onLoad">
            <text:p/>
          </draw:image>
        </draw:frame>
        <draw:custom-shape draw:name="Text Box 48" draw:style-name="gr35" draw:text-style-name="P15" draw:layer="layout" svg:width="3.333cm" svg:height="0.768cm" svg:x="11.986cm" svg:y="4.538cm">
          <text:list text:style-name="L1">
            <text:list-header>
              <text:p text:style-name="P14"><text:span text:style-name="T1">褒忠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6" draw:text-style-name="P15" draw:layer="layout" svg:width="3.012cm" svg:height="0.768cm" svg:x="8.674cm" svg:y="10.526cm">
          <text:list text:style-name="L1">
            <text:list-header>
              <text:p text:style-name="P14"><text:span text:style-name="T1">褒忠鄉公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1" draw:style-name="gr37" draw:text-style-name="P13" draw:layer="layout" svg:width="0.771cm" svg:height="0.401cm" draw:transform="rotate (-0.610865238198016) translate (9.489cm 4.83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38" draw:text-style-name="P13" draw:layer="layout" svg:width="0.771cm" svg:height="0.401cm" draw:transform="rotate (-2.48360352558793) translate (10.549cm 8.52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6">
          <draw:frame draw:name="圖片 59" draw:style-name="gr39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40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41" draw:text-style-name="P9" draw:layer="layout" svg:width="4.678cm" svg:height="1.951cm" svg:x="0.406cm" svg:y="12.127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2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08:00.553000000</dc:date>
    <meta:print-date>2015-08-07T08:10:03</meta:print-date>
    <meta:editing-cycles>143</meta:editing-cycles>
    <meta:editing-duration>PT15H37M31S</meta:editing-duration>
    <meta:document-statistic meta:object-count="76"/>
    <meta:generator>LibreOffice/5.3.7.2$Windows_X86_64 LibreOffice_project/6b8ed514a9f8b44d37a1b96673cbbdd077e24059</meta:generator>
  </office:meta>
</office:document-meta>
</file>