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700000017C5DB65575604BB04.png" manifest:media-type="image/png"/>
  <manifest:file-entry manifest:full-path="Pictures/10000201000000420000003F85BC62A29F8FBDF7.png" manifest:media-type="image/png"/>
  <manifest:file-entry manifest:full-path="Pictures/100000000000078000000438427DE9928C9C34C6.png" manifest:media-type="image/png"/>
  <manifest:file-entry manifest:full-path="Pictures/100002010000004300000023BF1BA205C499AD61.png" manifest:media-type="image/png"/>
  <manifest:file-entry manifest:full-path="Pictures/1000000000000127000000B1C52E099E6ADC692F.jpg" manifest:media-type="image/jpe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483cm, 16.819cm, 6.019cm, 12.22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8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3cm" fo:min-width="3.96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45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1.762cm" svg:height="14.071cm" svg:x="5.005cm" svg:y="1.685cm">
          <draw:image xlink:href="Pictures/100000000000078000000438427DE9928C9C34C6.png" xlink:type="simple" xlink:show="embed" xlink:actuate="onLoad">
            <text:p/>
          </draw:image>
        </draw:frame>
        <draw:frame draw:name="Picture 2" draw:style-name="gr2" draw:text-style-name="P1" draw:layer="layout" svg:width="3.4cm" svg:height="2.046cm" svg:x="1.155cm" svg:y="2.478cm">
          <draw:image xlink:href="Pictures/1000000000000127000000B1C52E099E6ADC692F.jpg" xlink:type="simple" xlink:show="embed" xlink:actuate="onLoad">
            <text:p/>
          </draw:image>
        </draw:frame>
        <draw:g draw:name="Group 3">
          <draw:custom-shape draw:name="Rectangle 4" draw:style-name="gr3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10" draw:text-style-name="P3" draw:layer="layout" svg:width="4.467cm" svg:height="0.648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4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4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8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383cm" svg:x="0.609cm" svg:y="13.472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4.467cm" svg:height="0.49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20" draw:style-name="gr17" draw:text-style-name="P4" draw:layer="layout" svg:width="26.895cm" svg:height="18.993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5" draw:layer="layout" svg:width="26.225cm" svg:height="0.948cm" svg:x="0.604cm" svg:y="0.375cm">
            <text:list text:style-name="L1">
              <text:list-header>
                <text:p text:style-name="P2"><text:span text:style-name="T7">雲林縣褒忠鄉中民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7" draw:layer="layout" svg:width="4.472cm" svg:height="17.268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745cm" svg:height="2.871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1" draw:text-style-name="P4" draw:layer="layout" svg:width="21.423cm" svg:height="13.745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5" draw:style-name="gr22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吳明和</text:span></text:p>
              <text:p text:style-name="P8"><text:span text:style-name="T4">電話</text:span><text:span text:style-name="T9">:05-6972-313</text:span></text:p>
              <text:p text:style-name="P8"><text:span text:style-name="T4">褒忠分駐所</text:span><text:span text:style-name="T9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2,149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5" draw:text-style-name="P9" draw:layer="layout" svg:width="4.453cm" svg:height="1.928cm" svg:x="0.631cm" svg:y="13.917cm">
          <text:list text:style-name="L1">
            <text:list-header>
              <text:p text:style-name="P8"><text:span text:style-name="T4">褒忠國中</text:span></text:p>
              <text:p text:style-name="P8"><text:span text:style-name="T4">容納：</text:span><text:span text:style-name="T9">94</text:span><text:span text:style-name="T4">人</text:span></text:p>
              <text:p text:style-name="P8"><text:span text:style-name="T4">電話：</text:span><text:span text:style-name="T9">05-6972-056</text:span></text:p>
              <text:p text:style-name="P8"><text:span text:style-name="T4">地址：埔姜村中勝路</text:span><text:span text:style-name="T9">6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26" draw:text-style-name="P1" draw:layer="layout" svg:width="0.499cm" svg:height="0.498cm" svg:x="4.48cm" svg:y="13.97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27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4" draw:style-name="gr28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5">
            <draw:custom-shape draw:name="Rectangle 36" draw:style-name="gr29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7" draw:style-name="gr30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" draw:text-style-name="P1" draw:layer="layout" svg:width="0.393cm" svg:height="0.392cm" svg:x="17.061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0" draw:style-name="gr31" draw:text-style-name="P12" draw:layer="layout" svg:width="5.111cm" svg:height="0.617cm" svg:x="16.757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2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2" draw:text-style-name="P1" draw:layer="layout" svg:width="0.997cm" svg:height="0.996cm" svg:x="11.258cm" svg:y="5.927cm">
          <draw:image xlink:href="Pictures/100002010000001700000017C5DB65575604BB04.png" xlink:type="simple" xlink:show="embed" xlink:actuate="onLoad">
            <text:p/>
          </draw:image>
        </draw:frame>
        <draw:line draw:name="Line 43" draw:style-name="gr33" draw:text-style-name="P1" draw:layer="layout" svg:x1="6.557cm" svg:y1="16.638cm" svg:x2="7.96cm" svg:y2="16.642cm">
          <text:p/>
        </draw:line>
        <draw:custom-shape draw:name="AutoShape 44" draw:style-name="gr34" draw:text-style-name="P13" draw:layer="layout" svg:width="0.771cm" svg:height="0.401cm" draw:transform="rotate (1.5707963267949) translate (11.32cm 7.92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5" draw:style-name="gr35" draw:text-style-name="P13" draw:layer="layout" svg:width="0.771cm" svg:height="0.402cm" draw:transform="rotate (-2.96705972839036) translate (20.987cm 6.34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6" draw:text-style-name="P13" draw:layer="layout" svg:width="0.772cm" svg:height="0.401cm" draw:transform="rotate (-2.96705972839036) translate (15.591cm 7.67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3" draw:layer="layout" svg:width="0.772cm" svg:height="0.402cm" draw:transform="rotate (-1.71042266695444) translate (17.806cm 3.54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8" draw:text-style-name="P13" draw:layer="layout" svg:width="0.772cm" svg:height="0.401cm" draw:transform="rotate (0.593411945678072) translate (8.972cm 9.62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39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4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10:56.649000000</dc:date>
    <meta:print-date>2015-08-07T08:10:03</meta:print-date>
    <meta:editing-cycles>110</meta:editing-cycles>
    <meta:editing-duration>PT11H33M24S</meta:editing-duration>
    <meta:document-statistic meta:object-count="69"/>
    <meta:generator>LibreOffice/5.3.7.2$Windows_X86_64 LibreOffice_project/6b8ed514a9f8b44d37a1b96673cbbdd077e24059</meta:generator>
  </office:meta>
</office:document-meta>
</file>