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20000003F85BC62A29F8FBDF7.png" manifest:media-type="image/png"/>
  <manifest:file-entry manifest:full-path="Pictures/100002010000004300000023BF1BA205C499AD61.png" manifest:media-type="image/png"/>
  <manifest:file-entry manifest:full-path="Pictures/1000000000000127000000B164C9325677477AE0.jpg" manifest:media-type="image/jpeg"/>
  <manifest:file-entry manifest:full-path="Pictures/1000020100000034000000326ADAB4F3619637DD.png" manifest:media-type="image/png"/>
  <manifest:file-entry manifest:full-path="Pictures/100000000000002200000022EBC8DB43C4B9EEFD.jpg" manifest:media-type="image/jpeg"/>
  <manifest:file-entry manifest:full-path="Pictures/100000000000055600000300B6BB4CD1DC8BB16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5cm" fo:min-width="0.452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9.89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5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8cm" fo:min-width="3.96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3cm" fo:min-width="3.96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33cm" fo:min-width="26.39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8cm" fo:min-width="25.72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8cm" fo:min-width="3.97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11cm" fo:min-width="21.245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5cm" fo:min-width="20.923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7cm" fo:min-width="4.611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2" draw:style-name="gr1" draw:text-style-name="P1" draw:layer="layout" svg:width="3.4cm" svg:height="2.046cm" svg:x="1.155cm" svg:y="2.478cm">
          <draw:image xlink:href="Pictures/1000000000000127000000B164C9325677477AE0.jpg" xlink:type="simple" xlink:show="embed" xlink:actuate="onLoad">
            <text:p/>
          </draw:image>
        </draw:frame>
        <draw:g draw:name="Group 3">
          <draw:custom-shape draw:name="Rectangle 4" draw:style-name="gr2" draw:text-style-name="P3" draw:layer="layout" svg:width="0.952cm" svg:height="2.875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3" draw:layer="layout" svg:width="5.195cm" svg:height="0.604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4" draw:text-style-name="P3" draw:layer="layout" svg:width="10.394cm" svg:height="0.604cm" svg:x="16.439cm" svg:y="15.725cm">
            <text:list text:style-name="L1">
              <text:list-header>
                <text:p text:style-name="P2"><text:span text:style-name="T2">設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4" draw:layer="layout" svg:width="5.191cm" svg:height="2.262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4" draw:layer="layout" svg:width="5.19cm" svg:height="2.262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4" draw:layer="layout" svg:width="5.195cm" svg:height="2.262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8" draw:text-style-name="P3" draw:layer="layout" svg:width="5.195cm" svg:height="0.604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1">
          <draw:custom-shape draw:name="Rectangle 12" draw:style-name="gr9" draw:text-style-name="P3" draw:layer="layout" svg:width="4.467cm" svg:height="0.648cm" svg:x="0.556cm" svg:y="1.323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0" draw:text-style-name="P3" draw:layer="layout" svg:width="4.467cm" svg:height="0.384cm" svg:x="0.556cm" svg:y="1.98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1" draw:text-style-name="P3" draw:layer="layout" svg:width="4.467cm" svg:height="0.384cm" svg:x="0.556cm" svg:y="4.877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2" draw:text-style-name="P3" draw:layer="layout" svg:width="4.467cm" svg:height="0.388cm" svg:x="0.556cm" svg:y="8.498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3" draw:text-style-name="P3" draw:layer="layout" svg:width="4.467cm" svg:height="0.388cm" svg:x="0.556cm" svg:y="11.66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4" draw:text-style-name="P3" draw:layer="layout" svg:width="4.467cm" svg:height="0.383cm" svg:x="0.556cm" svg:y="13.472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5" draw:text-style-name="P3" draw:layer="layout" svg:width="4.467cm" svg:height="0.49cm" svg:x="0.556cm" svg:y="18.128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7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9">
          <draw:custom-shape draw:name="Rectangle 20" draw:style-name="gr16" draw:text-style-name="P4" draw:layer="layout" svg:width="26.895cm" svg:height="18.993cm" svg:x="0.256cm" svg:y="0.02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7" draw:text-style-name="P5" draw:layer="layout" svg:width="26.225cm" svg:height="0.948cm" svg:x="0.604cm" svg:y="0.375cm">
            <text:list text:style-name="L1">
              <text:list-header>
                <text:p text:style-name="P2"><text:span text:style-name="T7">雲林縣褒忠鄉埔姜村地震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8" draw:text-style-name="P7" draw:layer="layout" svg:width="4.472cm" svg:height="17.268cm" svg:x="0.604cm" svg:y="1.332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9" draw:text-style-name="P4" draw:layer="layout" svg:width="21.745cm" svg:height="2.871cm" svg:x="5.084cm" svg:y="15.72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20" draw:text-style-name="P4" draw:layer="layout" svg:width="21.423cm" svg:height="13.745cm" svg:x="5.406cm" svg:y="1.59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5" draw:style-name="gr21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廖慧義</text:span><text:span text:style-name="T4"><text:line-break/></text:span><text:span text:style-name="T4">電話</text:span><text:span text:style-name="T9">:05-6976-577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2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3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651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4" draw:text-style-name="P9" draw:layer="layout" svg:width="4.453cm" svg:height="1.928cm" svg:x="0.631cm" svg:y="14.138cm">
          <text:list text:style-name="L1">
            <text:list-header>
              <text:p text:style-name="P8"><text:span text:style-name="T4">褒忠國中</text:span></text:p>
              <text:p text:style-name="P8"><text:span text:style-name="T4">容納：</text:span><text:span text:style-name="T9">94</text:span><text:span text:style-name="T4">人</text:span></text:p>
              <text:p text:style-name="P8"><text:span text:style-name="T4">電話：</text:span><text:span text:style-name="T9">05-6972-056</text:span></text:p>
              <text:p text:style-name="P8"><text:span text:style-name="T4">地址：埔姜村中勝路</text:span><text:span text:style-name="T9">62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" draw:style-name="gr25" draw:text-style-name="P1" draw:layer="layout" svg:width="0.499cm" svg:height="0.498cm" svg:x="4.458cm" svg:y="13.926cm">
          <draw:image xlink:href="Pictures/10000201000000420000003F85BC62A29F8FBDF7.png" xlink:type="simple" xlink:show="embed" xlink:actuate="onLoad">
            <text:p/>
          </draw:image>
        </draw:frame>
        <draw:g draw:name="Group 31">
          <draw:g draw:name="Group 32">
            <draw:custom-shape draw:name="Rectangle 33" draw:style-name="gr26" draw:text-style-name="P12" draw:layer="layout" svg:width="4.732cm" svg:height="0.595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4" draw:style-name="gr27" draw:text-style-name="P13" draw:layer="layout" svg:width="0.762cm" svg:height="0.393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35">
            <draw:custom-shape draw:name="Rectangle 36" draw:style-name="gr28" draw:text-style-name="P12" draw:layer="layout" svg:width="4.732cm" svg:height="0.595cm" svg:x="11.756cm" svg:y="16.951cm">
              <text:list text:style-name="L1">
                <text:list-header>
                  <text:p text:style-name="P2"><text:span text:style-name="T4">適用地震災害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37" draw:style-name="gr29" draw:text-style-name="P1" draw:layer="layout" svg:width="0.392cm" svg:height="0.392cm" svg:x="12.052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8">
          <draw:frame draw:name="Picture 39" draw:style-name="gr1" draw:text-style-name="P1" draw:layer="layout" svg:width="0.392cm" svg:height="0.392cm" svg:x="17.145cm" svg:y="16.453cm">
            <draw:image xlink:href="Pictures/100000000000002200000022EBC8DB43C4B9EEFD.jpg" xlink:type="simple" xlink:show="embed" xlink:actuate="onLoad">
              <text:p/>
            </draw:image>
          </draw:frame>
          <draw:custom-shape draw:name="Rectangle 40" draw:style-name="gr30" draw:text-style-name="P12" draw:layer="layout" svg:width="5.111cm" svg:height="0.617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2" draw:style-name="gr31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3" draw:style-name="gr32" draw:text-style-name="P1" draw:layer="layout" svg:x1="6.557cm" svg:y1="16.638cm" svg:x2="7.96cm" svg:y2="16.642cm">
          <text:p/>
        </draw:line>
        <draw:custom-shape draw:name="文字方塊 26" draw:style-name="gr33" draw:text-style-name="P9" draw:layer="layout" svg:width="4.52cm" svg:height="1.275cm" svg:x="0.494cm" svg:y="12.03cm">
          <text:list text:style-name="L2">
            <text:list-header>
              <text:p text:style-name="P8"><text:span text:style-name="T4">地震：短期先前往開放空間或公園避難，中長期可至室內場所避難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" draw:style-name="gr1" draw:text-style-name="P1" draw:layer="layout" svg:width="21.008cm" svg:height="13.436cm" svg:x="5.552cm" svg:y="1.676cm">
          <draw:image xlink:href="Pictures/100000000000055600000300B6BB4CD1DC8BB16E.png" xlink:type="simple" xlink:show="embed" xlink:actuate="onLoad">
            <text:p/>
          </draw:image>
        </draw:frame>
        <draw:frame draw:name="Picture 41" draw:style-name="gr1" draw:text-style-name="P1" draw:layer="layout" svg:width="0.997cm" svg:height="1.001cm" svg:x="15.888cm" svg:y="10.861cm">
          <draw:image xlink:href="Pictures/1000000000000023000000234365961E75B04242.jpg" xlink:type="simple" xlink:show="embed" xlink:actuate="onLoad">
            <text:p/>
          </draw:image>
        </draw:frame>
        <draw:custom-shape draw:name="AutoShape 46" draw:style-name="gr34" draw:text-style-name="P13" draw:layer="layout" svg:width="0.772cm" svg:height="0.401cm" draw:transform="rotate (-1.5707963267949) translate (15.768cm 3.55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5" draw:text-style-name="P13" draw:layer="layout" svg:width="0.772cm" svg:height="0.402cm" draw:transform="rotate (-1.89944182494543) translate (15.275cm 6.00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5" draw:style-name="gr36" draw:text-style-name="P13" draw:layer="layout" svg:width="0.772cm" svg:height="0.401cm" draw:transform="rotate (1.5707963267949) translate (14.852cm 13.05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44" draw:style-name="gr37" draw:text-style-name="P15" draw:layer="layout" svg:width="2.195cm" svg:height="0.768cm" svg:x="16.77cm" svg:y="11.135cm">
          <text:list text:style-name="L1">
            <text:list-header>
              <text:p text:style-name="P14"><text:span text:style-name="T1">褒忠國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38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6cm" svg:height="3.166cm" svg:x="1.376cm" svg:y="0.763cm" presentation:class="title" presentation:placeholder="true">
        <draw:text-box/>
      </draw:frame>
      <draw:frame presentation:style-name="預設-outline1" draw:layer="backgroundobjects" svg:width="24.756cm" svg:height="12.563cm" svg:x="1.376cm" svg:y="4.444cm" presentation:class="outline" presentation:placeholder="true">
        <draw:text-box/>
      </draw:frame>
      <draw:frame draw:style-name="Mgr3" draw:text-style-name="MP5" draw:layer="backgroundobjects" svg:width="6.412cm" svg:height="1.005cm" svg:x="1.376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12cm" svg:height="1.005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9cm" svg:height="34.202cm" svg:x="-32.774cm" svg:y="-32.773cm" presentation:class="page"/>
        <draw:frame presentation:style-name="預設-notes" draw:layer="backgroundobjects" svg:width="22.044cm" svg:height="8.485cm" svg:x="2.756cm" svg:y="8.9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acer</dc:creator>
    <dc:date>2022-07-25T16:08:16.062000000</dc:date>
    <meta:print-date>2015-08-07T08:10:03</meta:print-date>
    <meta:editing-cycles>113</meta:editing-cycles>
    <meta:editing-duration>PT11H50M58S</meta:editing-duration>
    <meta:document-statistic meta:object-count="68"/>
    <meta:generator>LibreOffice/5.3.7.2$Windows_X86_64 LibreOffice_project/6b8ed514a9f8b44d37a1b96673cbbdd077e24059</meta:generator>
  </office:meta>
</office:document-meta>
</file>