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25B0000005C93205DD2018463CB.png" manifest:media-type="image/png"/>
  <manifest:file-entry manifest:full-path="Pictures/1000000000000127000000B164C9325677477AE0.jpg" manifest:media-type="image/jpeg"/>
  <manifest:file-entry manifest:full-path="Pictures/100000000000055600000300A7830FED4EFA33BB.png" manifest:media-type="image/png"/>
  <manifest:file-entry manifest:full-path="Pictures/100002010000004400000040B4B67FCA7CF7CCD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2" draw:style-name="gr1" draw:text-style-name="P1" draw:layer="layout" svg:width="3.4cm" svg:height="2.046cm" svg:x="1.155cm" svg:y="2.522cm">
          <draw:image xlink:href="Pictures/1000000000000127000000B164C9325677477AE0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8" draw:text-style-name="P3" draw:layer="layout" svg:width="4.462cm" svg:height="0.644cm" svg:x="0.556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3" draw:layer="layout" svg:width="4.462cm" svg:height="0.379cm" svg:x="0.556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2cm" svg:height="0.379cm" svg:x="0.556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2cm" svg:height="0.383cm" svg:x="0.556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2cm" svg:height="0.384cm" svg:x="0.556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2cm" svg:height="0.379cm" svg:x="0.556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2cm" svg:height="0.485cm" svg:x="0.556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7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5" draw:text-style-name="P4" draw:layer="layout" svg:width="26.89cm" svg:height="18.988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埔姜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4" draw:layer="layout" svg:width="21.74cm" svg:height="2.867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418cm" svg:height="13.741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廖慧義</text:span><text:span text:style-name="T4"><text:line-break/></text:span><text:span text:style-name="T4">電話</text:span><text:span text:style-name="T9">:05-6976-577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2" draw:layer="layout" svg:width="3.365cm" svg:height="0.599cm" svg:x="1.155cm" svg:y="4.326cm">
          <text:list text:style-name="L1">
            <text:list-header>
              <text:p text:style-name="P2"><text:span text:style-name="T4">總人口數：</text:span><text:span text:style-name="T9">1,651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9" draw:layer="layout" svg:width="4.453cm" svg:height="1.928cm" svg:x="0.631cm" svg:y="14.199cm">
          <text:list text:style-name="L1">
            <text:list-header>
              <text:p text:style-name="P8"><text:span text:style-name="T4">褒忠國中</text:span></text:p>
              <text:p text:style-name="P8"><text:span text:style-name="T4">容納：</text:span><text:span text:style-name="T9">94</text:span><text:span text:style-name="T4">人</text:span></text:p>
              <text:p text:style-name="P8"><text:span text:style-name="T4">電話：</text:span><text:span text:style-name="T9">05-6972-056</text:span></text:p>
              <text:p text:style-name="P8"><text:span text:style-name="T4">地址：埔姜村中勝路</text:span><text:span text:style-name="T9">6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4" draw:text-style-name="P1" draw:layer="layout" svg:width="0.499cm" svg:height="0.485cm" svg:x="4.458cm" svg:y="14.239cm">
          <draw:image xlink:href="Pictures/100002010000004400000040B4B67FCA7CF7CCD0.pn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6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8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0" draw:text-style-name="P1" draw:layer="layout" svg:x1="6.557cm" svg:y1="16.638cm" svg:x2="7.96cm" svg:y2="16.642cm">
          <text:p/>
        </draw:line>
        <draw:custom-shape draw:name="Rectangle 41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4" draw:style-name="gr24" draw:text-style-name="P1" draw:layer="layout" svg:width="0.499cm" svg:height="0.485cm" svg:x="12.003cm" svg:y="16.995cm">
          <draw:image xlink:href="Pictures/100002010000004400000040B4B67FCA7CF7CCD0.png" xlink:type="simple" xlink:show="embed" xlink:actuate="onLoad">
            <text:p/>
          </draw:image>
        </draw:frame>
        <draw:g draw:name="群組 47">
          <draw:frame draw:name="圖片 59" draw:style-name="gr33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4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5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1" draw:text-style-name="P1" draw:layer="layout" svg:width="21.277cm" svg:height="13.502cm" svg:x="5.486cm" svg:y="1.676cm">
          <draw:image xlink:href="Pictures/100000000000055600000300A7830FED4EFA33BB.png" xlink:type="simple" xlink:show="embed" xlink:actuate="onLoad">
            <text:p/>
          </draw:image>
        </draw:frame>
        <draw:frame draw:name="Picture 37" draw:style-name="gr1" draw:text-style-name="P1" draw:layer="layout" svg:width="0.842cm" svg:height="0.838cm" svg:x="14.852cm" svg:y="11.284cm">
          <draw:image xlink:href="Pictures/1000000000000023000000234365961E75B04242.jpg" xlink:type="simple" xlink:show="embed" xlink:actuate="onLoad">
            <text:p/>
          </draw:image>
        </draw:frame>
        <draw:custom-shape draw:name="AutoShape 46" draw:style-name="gr36" draw:text-style-name="P13" draw:layer="layout" svg:width="0.772cm" svg:height="0.401cm" draw:transform="rotate (1.49592170188434) translate (13.889cm 13.61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7" draw:text-style-name="P13" draw:layer="layout" svg:width="0.772cm" svg:height="0.402cm" draw:transform="rotate (-1.86750229963393) translate (14.771cm 4.94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8" draw:text-style-name="P13" draw:layer="layout" svg:width="0.772cm" svg:height="0.401cm" draw:transform="rotate (-1.25750972606191) translate (14.263cm 9.43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40" draw:style-name="gr39" draw:text-style-name="P15" draw:layer="layout" svg:width="2.195cm" svg:height="0.768cm" svg:x="15.597cm" svg:y="11.501cm">
          <text:list text:style-name="L1">
            <text:list-header>
              <text:p text:style-name="P14"><text:span text:style-name="T1">褒忠國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acer</dc:creator>
    <dc:date>2022-07-25T16:30:10.543000000</dc:date>
    <meta:print-date>2015-08-07T08:10:03</meta:print-date>
    <meta:editing-cycles>145</meta:editing-cycles>
    <meta:editing-duration>PT15H56M3S</meta:editing-duration>
    <meta:document-statistic meta:object-count="72"/>
    <meta:generator>LibreOffice/5.3.7.2$Windows_X86_64 LibreOffice_project/6b8ed514a9f8b44d37a1b96673cbbdd077e24059</meta:generator>
  </office:meta>
</office:document-meta>
</file>