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7800000043871CD4F3363979E09.png" manifest:media-type="image/png"/>
  <manifest:file-entry manifest:full-path="Pictures/1000000000000115000000A79F5AB9ADA29AB8EB.jpg" manifest:media-type="image/jpeg"/>
  <manifest:file-entry manifest:full-path="Pictures/1000020100000034000000326ADAB4F3619637DD.png" manifest:media-type="image/png"/>
  <manifest:file-entry manifest:full-path="Pictures/100000000000002200000022EBC8DB43C4B9EEF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4.956cm, 21.799cm, 3.179cm, 12.543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8cm" fo:min-width="3.96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3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8cm" fo:min-width="3.97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45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" draw:style-name="gr1" draw:text-style-name="P1" draw:layer="layout" svg:width="21.282cm" svg:height="13.498cm" svg:x="5.556cm" svg:y="1.724cm">
          <draw:image xlink:href="Pictures/10000000000007800000043871CD4F3363979E09.pn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8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9" draw:text-style-name="P3" draw:layer="layout" svg:width="4.467cm" svg:height="0.648cm" svg:x="0.609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7cm" svg:height="0.384cm" svg:x="0.609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7cm" svg:height="0.384cm" svg:x="0.609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7cm" svg:height="0.388cm" svg:x="0.609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7cm" svg:height="0.388cm" svg:x="0.609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7cm" svg:height="0.383cm" svg:x="0.609cm" svg:y="13.472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3" draw:layer="layout" svg:width="4.467cm" svg:height="0.49cm" svg:x="0.609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6" draw:text-style-name="P4" draw:layer="layout" svg:width="26.895cm" svg:height="18.993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5" draw:layer="layout" svg:width="26.225cm" svg:height="0.948cm" svg:x="0.604cm" svg:y="0.375cm">
            <text:list text:style-name="L1">
              <text:list-header>
                <text:p text:style-name="P2"><text:span text:style-name="T7">雲林縣褒忠鄉新湖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7" draw:layer="layout" svg:width="4.472cm" svg:height="17.268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745cm" svg:height="2.871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4" draw:layer="layout" svg:width="21.423cm" svg:height="13.745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1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吳慎哲</text:span><text:span text:style-name="T4"><text:line-break/></text:span><text:span text:style-name="T4">電話</text:span><text:span text:style-name="T9">:05-6972-334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3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243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24" draw:text-style-name="P1" draw:layer="layout" svg:width="3.202cm" svg:height="1.932cm" svg:x="1.155cm" svg:y="2.522cm">
          <draw:image xlink:href="Pictures/1000000000000115000000A79F5AB9ADA29AB8EB.jpg" xlink:type="simple" xlink:show="embed" xlink:actuate="onLoad">
            <text:p/>
          </draw:image>
        </draw:frame>
        <draw:custom-shape draw:name="Text Box 29" draw:style-name="gr25" draw:text-style-name="P9" draw:layer="layout" svg:width="4.454cm" svg:height="1.928cm" svg:x="0.6cm" svg:y="13.996cm">
          <text:list text:style-name="L1">
            <text:list-header>
              <text:p text:style-name="P8"><text:span text:style-name="T4">復興國小</text:span></text:p>
              <text:p text:style-name="P8"><text:span text:style-name="T4">容納：</text:span><text:span text:style-name="T9">80</text:span><text:span text:style-name="T4">人</text:span></text:p>
              <text:p text:style-name="P8"><text:span text:style-name="T4">電話：</text:span><text:span text:style-name="T9">05-6972-490</text:span></text:p>
              <text:p text:style-name="P8"><text:span text:style-name="T4">地址：新湖村復興路</text:span><text:span text:style-name="T9">71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26" draw:text-style-name="P1" draw:layer="layout" svg:width="0.498cm" svg:height="0.499cm" svg:x="4.463cm" svg:y="14.027cm">
          <draw:image xlink:href="Pictures/10000201000000420000003F85BC62A29F8FBDF7.pn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27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4" draw:style-name="gr28" draw:text-style-name="P13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5">
            <draw:custom-shape draw:name="Rectangle 36" draw:style-name="gr29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7" draw:style-name="gr30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24" draw:text-style-name="P1" draw:layer="layout" svg:width="0.392cm" svg:height="0.392cm" svg:x="17.145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40" draw:style-name="gr31" draw:text-style-name="P12" draw:layer="layout" svg:width="5.111cm" svg:height="0.617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1" draw:style-name="gr32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33" draw:text-style-name="P1" draw:layer="layout" svg:x1="6.557cm" svg:y1="16.638cm" svg:x2="7.96cm" svg:y2="16.642cm">
          <text:p/>
        </draw:line>
        <draw:custom-shape draw:name="AutoShape 43" draw:style-name="gr34" draw:text-style-name="P13" draw:layer="layout" svg:width="0.772cm" svg:height="0.401cm" draw:transform="rotate (-1.60570291183478) translate (17.435cm 3.35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4" draw:style-name="gr35" draw:text-style-name="P13" draw:layer="layout" svg:width="0.772cm" svg:height="0.401cm" draw:transform="rotate (2.84488668075076) translate (18.296cm 9.48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26" draw:style-name="gr36" draw:text-style-name="P9" draw:layer="layout" svg:width="4.52cm" svg:height="1.275cm" svg:x="0.494cm" svg:y="12.03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3" draw:style-name="gr37" draw:text-style-name="P13" draw:layer="layout" svg:width="0.772cm" svg:height="0.401cm" draw:transform="rotate (-1.60570291183478) translate (14.987cm 8.412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41" draw:style-name="gr24" draw:text-style-name="P1" draw:layer="layout" svg:width="1.103cm" svg:height="1.103cm" svg:x="13.458cm" svg:y="9.291cm">
          <draw:image xlink:href="Pictures/1000000000000023000000234365961E75B04242.jpg" xlink:type="simple" xlink:show="embed" xlink:actuate="onLoad">
            <text:p/>
          </draw:image>
        </draw:fram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38" draw:text-style-name="P14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3:51:41.541000000</dc:date>
    <meta:print-date>2015-08-07T08:10:03</meta:print-date>
    <meta:editing-cycles>110</meta:editing-cycles>
    <meta:editing-duration>PT11H37M49S</meta:editing-duration>
    <meta:document-statistic meta:object-count="67"/>
    <meta:generator>LibreOffice/5.3.7.2$Windows_X86_64 LibreOffice_project/6b8ed514a9f8b44d37a1b96673cbbdd077e24059</meta:generator>
  </office:meta>
</office:document-meta>
</file>