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200000022EAE78909377A5FE1.jpg" manifest:media-type="image/jpeg"/>
  <manifest:file-entry manifest:full-path="Pictures/1000000000000023000000234365961E75B04242.jpg" manifest:media-type="image/jpeg"/>
  <manifest:file-entry manifest:full-path="Pictures/100002010000004300000023BF1BA205C499AD61.png" manifest:media-type="image/png"/>
  <manifest:file-entry manifest:full-path="Pictures/1000020100000379000002140759B3D0137D2423.png" manifest:media-type="image/png"/>
  <manifest:file-entry manifest:full-path="Pictures/1000000000000115000000A79F5AB9ADA29AB8EB.jpg" manifest:media-type="image/jpeg"/>
  <manifest:file-entry manifest:full-path="Pictures/100002010000004400000040B4B67FCA7CF7CCD0.png" manifest:media-type="image/pn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4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7cm" fo:min-width="21.24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42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64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0" draw:style-name="gr1" draw:text-style-name="P1" draw:layer="layout" svg:width="21.185cm" svg:height="13.599cm" svg:x="5.406cm" svg:y="1.645cm">
          <draw:image xlink:href="Pictures/1000020100000379000002140759B3D0137D2423.png" xlink:type="simple" xlink:show="embed" xlink:actuate="onLoad">
            <text:p/>
          </draw:image>
          <svg:desc>C:\Users\jane\Desktop\水災震災圖\新湖村水.PNG</svg:desc>
        </draw:frame>
        <draw:g draw:name="Group 2">
          <draw:custom-shape draw:name="Rectangle 3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8" draw:text-style-name="P3" draw:layer="layout" svg:width="4.462cm" svg:height="0.644cm" svg:x="0.609cm" svg:y="1.323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9" draw:text-style-name="P3" draw:layer="layout" svg:width="4.462cm" svg:height="0.379cm" svg:x="0.609cm" svg:y="1.98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2cm" svg:height="0.379cm" svg:x="0.609cm" svg:y="4.877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2cm" svg:height="0.383cm" svg:x="0.609cm" svg:y="8.498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2cm" svg:height="0.384cm" svg:x="0.609cm" svg:y="11.66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2cm" svg:height="0.379cm" svg:x="0.609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2cm" svg:height="0.485cm" svg:x="0.609cm" svg:y="18.128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Rectangle 18" draw:style-name="gr15" draw:text-style-name="P4" draw:layer="layout" svg:width="26.89cm" svg:height="18.988cm" svg:x="0.256cm" svg:y="0.02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5" draw:layer="layout" svg:width="26.22cm" svg:height="0.944cm" svg:x="0.604cm" svg:y="0.375cm">
            <text:list text:style-name="L1">
              <text:list-header>
                <text:p text:style-name="P2"><text:span text:style-name="T7">雲林縣褒忠鄉新湖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7" draw:layer="layout" svg:width="4.467cm" svg:height="17.264cm" svg:x="0.604cm" svg:y="1.332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4" draw:layer="layout" svg:width="21.74cm" svg:height="2.867cm" svg:x="5.084cm" svg:y="15.72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418cm" svg:height="13.741cm" svg:x="5.406cm" svg:y="1.59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3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吳慎哲</text:span><text:span text:style-name="T4"><text:line-break/></text:span><text:span text:style-name="T4">電話</text:span><text:span text:style-name="T9">:05-6972-334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243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6" draw:style-name="gr1" draw:text-style-name="P1" draw:layer="layout" svg:width="3.202cm" svg:height="1.932cm" svg:x="1.155cm" svg:y="2.522cm">
          <draw:image xlink:href="Pictures/1000000000000115000000A79F5AB9ADA29AB8EB.jpg" xlink:type="simple" xlink:show="embed" xlink:actuate="onLoad">
            <text:p/>
          </draw:image>
        </draw:frame>
        <draw:frame draw:name="Picture 27" draw:style-name="gr1" draw:text-style-name="P1" draw:layer="layout" svg:width="0.997cm" svg:height="1.001cm" svg:x="7.88cm" svg:y="8.321cm">
          <draw:image xlink:href="Pictures/1000000000000023000000234365961E75B04242.jpg" xlink:type="simple" xlink:show="embed" xlink:actuate="onLoad">
            <text:p/>
          </draw:image>
        </draw:frame>
        <draw:custom-shape draw:name="Text Box 28" draw:style-name="gr23" draw:text-style-name="P14" draw:layer="layout" svg:width="2.399cm" svg:height="0.768cm" svg:x="7.179cm" svg:y="9.565cm">
          <text:list text:style-name="L1">
            <text:list-header>
              <text:p text:style-name="P13"><text:span text:style-name="T1">復興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4" draw:text-style-name="P9" draw:layer="layout" svg:width="4.454cm" svg:height="1.928cm" svg:x="0.604cm" svg:y="14.199cm">
          <text:list text:style-name="L1">
            <text:list-header>
              <text:p text:style-name="P8"><text:span text:style-name="T4">復興國小</text:span></text:p>
              <text:p text:style-name="P8"><text:span text:style-name="T4">容納：</text:span><text:span text:style-name="T9">80</text:span><text:span text:style-name="T4">人</text:span></text:p>
              <text:p text:style-name="P8"><text:span text:style-name="T4">電話：</text:span><text:span text:style-name="T9">05-6972-490</text:span></text:p>
              <text:p text:style-name="P8"><text:span text:style-name="T4">地址：新湖村復興路</text:span><text:span text:style-name="T9">71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g draw:name="Group 31">
            <draw:custom-shape draw:name="Rectangle 32" draw:style-name="gr25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3" draw:style-name="gr26" draw:text-style-name="P15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4" draw:style-name="gr27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5">
          <draw:frame draw:name="Picture 36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7" draw:style-name="gr28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8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9" draw:style-name="gr30" draw:text-style-name="P1" draw:layer="layout" svg:x1="6.557cm" svg:y1="16.638cm" svg:x2="7.96cm" svg:y2="16.642cm">
          <text:p/>
        </draw:line>
        <draw:custom-shape draw:name="Rectangle 40" draw:style-name="gr31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32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3" draw:style-name="gr33" draw:text-style-name="P1" draw:layer="layout" svg:width="0.499cm" svg:height="0.485cm" svg:x="12.025cm" svg:y="17.07cm">
          <draw:image xlink:href="Pictures/100002010000004400000040B4B67FCA7CF7CCD0.png" xlink:type="simple" xlink:show="embed" xlink:actuate="onLoad">
            <text:p/>
          </draw:image>
        </draw:frame>
        <draw:custom-shape draw:name="AutoShape 45" draw:style-name="gr34" draw:text-style-name="P15" draw:layer="layout" svg:width="0.772cm" svg:height="0.401cm" draw:transform="rotate (-1.65806278939461) translate (10.761cm 4.155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35" draw:text-style-name="P15" draw:layer="layout" svg:width="0.829cm" svg:height="0.499cm" draw:transform="rotate (-3.04018902404892) translate (10.014cm 7.78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4601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6" draw:text-style-name="P15" draw:layer="layout" svg:width="0.771cm" svg:height="0.402cm" draw:transform="rotate (2.58186556247521) translate (12.666cm 9.492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48" draw:style-name="gr33" draw:text-style-name="P1" draw:layer="layout" svg:width="0.498cm" svg:height="0.485cm" svg:x="4.463cm" svg:y="14.402cm">
          <draw:image xlink:href="Pictures/100002010000004400000040B4B67FCA7CF7CCD0.png" xlink:type="simple" xlink:show="embed" xlink:actuate="onLoad">
            <text:p/>
          </draw:image>
        </draw:frame>
        <draw:g draw:name="群組 49">
          <draw:frame draw:name="圖片 59" draw:style-name="gr37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8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39" draw:text-style-name="P9" draw:layer="layout" svg:width="4.678cm" svg:height="1.951cm" svg:x="0.406cm" svg:y="11.959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1:09:18.639000000</dc:date>
    <meta:print-date>2015-08-07T08:10:03</meta:print-date>
    <meta:editing-cycles>144</meta:editing-cycles>
    <meta:editing-duration>PT15H47M6S</meta:editing-duration>
    <meta:document-statistic meta:object-count="72"/>
    <meta:generator>LibreOffice/5.3.7.2$Windows_X86_64 LibreOffice_project/6b8ed514a9f8b44d37a1b96673cbbdd077e24059</meta:generator>
  </office:meta>
</office:document-meta>
</file>