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420000003F85BC62A29F8FBDF7.png" manifest:media-type="image/png"/>
  <manifest:file-entry manifest:full-path="Pictures/1000000000000127000000B1999C280F1666B23B.jpg" manifest:media-type="image/jpeg"/>
  <manifest:file-entry manifest:full-path="Pictures/100002010000004300000023BF1BA205C499AD61.png" manifest:media-type="image/png"/>
  <manifest:file-entry manifest:full-path="Pictures/1000000000000780000004382F102EC5C1D55ABE.png" manifest:media-type="image/png"/>
  <manifest:file-entry manifest:full-path="Pictures/1000020100000034000000326ADAB4F3619637DD.png" manifest:media-type="image/png"/>
  <manifest:file-entry manifest:full-path="Pictures/100000000000002200000022EBC8DB43C4B9EEFD.jpg" manifest:media-type="image/jpeg"/>
  <manifest:file-entry manifest:full-path="Pictures/100000000000002300000023153BF6311CD2AF9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431cm, 28.934cm, 7.503cm, 0.481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5cm" fo:min-width="0.452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4.695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9.894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5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4.695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9cm" fo:min-width="3.967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7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7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8cm" fo:min-width="3.96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8cm" fo:min-width="3.96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9cm" fo:min-width="3.967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33cm" fo:min-width="26.395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8cm" fo:min-width="25.725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8cm" fo:min-width="3.972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11cm" fo:min-width="21.257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5cm" fo:min-width="20.923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72cm, 0.117cm, 0.155cm, 0.144cm)" draw:image-opacity="100%" style:mirror="none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5cm" fo:min-width="4.232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92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5cm" fo:min-width="4.232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57cm, 0.092cm, 0.123cm, 0.113cm)" draw:image-opacity="100%" style:mirror="none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7cm" fo:min-width="4.611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85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1" draw:style-name="gr1" draw:text-style-name="P1" draw:layer="layout" svg:width="21.383cm" svg:height="13.639cm" svg:x="5.309cm" svg:y="1.552cm">
          <draw:image xlink:href="Pictures/1000000000000780000004382F102EC5C1D55ABE.png" xlink:type="simple" xlink:show="embed" xlink:actuate="onLoad">
            <text:p/>
          </draw:image>
        </draw:frame>
        <draw:frame draw:name="Picture 2" draw:style-name="gr2" draw:text-style-name="P1" draw:layer="layout" svg:width="3.4cm" svg:height="2.046cm" svg:x="1.155cm" svg:y="2.522cm">
          <draw:image xlink:href="Pictures/1000000000000127000000B1999C280F1666B23B.jpg" xlink:type="simple" xlink:show="embed" xlink:actuate="onLoad">
            <text:p/>
          </draw:image>
        </draw:frame>
        <draw:g draw:name="Group 3">
          <draw:custom-shape draw:name="Rectangle 4" draw:style-name="gr3" draw:text-style-name="P3" draw:layer="layout" svg:width="0.952cm" svg:height="2.875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4" draw:text-style-name="P3" draw:layer="layout" svg:width="5.195cm" svg:height="0.604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5" draw:text-style-name="P3" draw:layer="layout" svg:width="10.394cm" svg:height="0.604cm" svg:x="16.439cm" svg:y="15.725cm">
            <text:list text:style-name="L1">
              <text:list-header>
                <text:p text:style-name="P2"><text:span text:style-name="T2">設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6" draw:text-style-name="P4" draw:layer="layout" svg:width="5.191cm" svg:height="2.262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7" draw:text-style-name="P4" draw:layer="layout" svg:width="5.19cm" svg:height="2.262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8" draw:text-style-name="P4" draw:layer="layout" svg:width="5.195cm" svg:height="2.262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9" draw:text-style-name="P3" draw:layer="layout" svg:width="5.195cm" svg:height="0.604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1">
          <draw:custom-shape draw:name="Rectangle 12" draw:style-name="gr10" draw:text-style-name="P3" draw:layer="layout" svg:width="4.467cm" svg:height="0.649cm" svg:x="0.481cm" svg:y="1.221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1" draw:text-style-name="P3" draw:layer="layout" svg:width="4.467cm" svg:height="0.383cm" svg:x="0.481cm" svg:y="1.879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2" draw:text-style-name="P3" draw:layer="layout" svg:width="4.467cm" svg:height="0.383cm" svg:x="0.481cm" svg:y="4.776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3" draw:text-style-name="P3" draw:layer="layout" svg:width="4.467cm" svg:height="0.388cm" svg:x="0.481cm" svg:y="8.396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4" draw:text-style-name="P3" draw:layer="layout" svg:width="4.467cm" svg:height="0.388cm" svg:x="0.481cm" svg:y="11.567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5" draw:text-style-name="P3" draw:layer="layout" svg:width="4.467cm" svg:height="0.384cm" svg:x="0.481cm" svg:y="13.37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16" draw:text-style-name="P3" draw:layer="layout" svg:width="4.467cm" svg:height="0.489cm" svg:x="0.481cm" svg:y="18.027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9">
          <draw:custom-shape draw:name="Rectangle 20" draw:style-name="gr17" draw:text-style-name="P4" draw:layer="layout" svg:width="26.895cm" svg:height="18.993cm" svg:x="0.159cm" svg:y="-0.07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8" draw:text-style-name="P5" draw:layer="layout" svg:width="26.225cm" svg:height="0.948cm" svg:x="0.507cm" svg:y="0.278cm">
            <text:list text:style-name="L1">
              <text:list-header>
                <text:p text:style-name="P2"><text:span text:style-name="T7">雲林縣褒忠鄉潮厝村地震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9" draw:text-style-name="P7" draw:layer="layout" svg:width="4.472cm" svg:height="17.268cm" svg:x="0.507cm" svg:y="1.235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20" draw:text-style-name="P4" draw:layer="layout" svg:width="21.757cm" svg:height="2.871cm" svg:x="5.076cm" svg:y="15.72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21" draw:text-style-name="P4" draw:layer="layout" svg:width="21.423cm" svg:height="13.745cm" svg:x="5.309cm" svg:y="1.49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5" draw:style-name="gr22" draw:text-style-name="P9" draw:layer="layout" svg:width="4.453cm" svg:height="3.28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陳成琮</text:span><text:span text:style-name="T4"><text:line-break/></text:span><text:span text:style-name="T4">電話</text:span><text:span text:style-name="T9">:05-6974-558</text:span></text:p>
              <text:p text:style-name="P8"><text:span text:style-name="T4">龍岩派出所</text:span><text:span text:style-name="T4"><text:line-break/></text:span><text:span text:style-name="T4">電話</text:span><text:span text:style-name="T9">:05-6972-544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3" draw:text-style-name="P11" draw:layer="layout" svg:width="4.52cm" svg:height="2.711cm" svg:x="0.609cm" svg:y="8.934cm">
          <text:list text:style-name="L1">
            <text:list-header>
              <text:p text:style-name="P10"><text:span text:style-name="T4">行政院農委會水土保持局</text:span><text:span text:style-name="T9">http://246.swcb.gov.tw/</text:span></text:p>
              <text:p text:style-name="P10"><text:span text:style-name="T4">經濟部水利署</text:span><text:span text:style-name="T9">http://www.wra.gov.tw/</text:span></text:p>
              <text:p text:style-name="P10"><text:span text:style-name="T4">交通部公路總局</text:span><text:span text:style-name="T9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4" draw:text-style-name="P12" draw:layer="layout" svg:width="3.365cm" svg:height="0.599cm" svg:x="1.155cm" svg:y="4.326cm">
          <text:list text:style-name="L1">
            <text:list-header>
              <text:p text:style-name="P2"><text:span text:style-name="T4">總人口數：</text:span><text:span text:style-name="T9">900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25" draw:text-style-name="P9" draw:layer="layout" svg:width="4.453cm" svg:height="1.928cm" svg:x="0.631cm" svg:y="13.917cm">
          <text:list text:style-name="L1">
            <text:list-header>
              <text:p text:style-name="P8"><text:span text:style-name="T4">潮厝國小</text:span></text:p>
              <text:p text:style-name="P8"><text:span text:style-name="T4">容納：</text:span><text:span text:style-name="T9">33</text:span><text:span text:style-name="T4">人</text:span></text:p>
              <text:p text:style-name="P8"><text:span text:style-name="T4">電話：</text:span><text:span text:style-name="T9">05-6972-490</text:span></text:p>
              <text:p text:style-name="P8"><text:span text:style-name="T4">地址：潮厝村潮厝</text:span><text:span text:style-name="T9">96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0" draw:style-name="gr26" draw:text-style-name="P1" draw:layer="layout" svg:width="0.499cm" svg:height="0.499cm" svg:x="4.308cm" svg:y="13.855cm">
          <draw:image xlink:href="Pictures/10000201000000420000003F85BC62A29F8FBDF7.png" xlink:type="simple" xlink:show="embed" xlink:actuate="onLoad">
            <text:p/>
          </draw:image>
        </draw:frame>
        <draw:g draw:name="Group 31">
          <draw:g draw:name="Group 32">
            <draw:custom-shape draw:name="Rectangle 33" draw:style-name="gr27" draw:text-style-name="P12" draw:layer="layout" svg:width="4.732cm" svg:height="0.595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4" draw:style-name="gr28" draw:text-style-name="P13" draw:layer="layout" svg:width="0.762cm" svg:height="0.393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 draw:name="Group 35">
            <draw:custom-shape draw:name="Rectangle 36" draw:style-name="gr29" draw:text-style-name="P12" draw:layer="layout" svg:width="4.732cm" svg:height="0.595cm" svg:x="11.756cm" svg:y="16.951cm">
              <text:list text:style-name="L1">
                <text:list-header>
                  <text:p text:style-name="P2"><text:span text:style-name="T4">適用地震災害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37" draw:style-name="gr30" draw:text-style-name="P1" draw:layer="layout" svg:width="0.392cm" svg:height="0.392cm" svg:x="12.052cm" svg:y="17.022cm">
              <draw:image xlink:href="Pictures/1000020100000034000000326ADAB4F3619637DD.png" xlink:type="simple" xlink:show="embed" xlink:actuate="onLoad">
                <text:p/>
              </draw:image>
            </draw:frame>
          </draw:g>
        </draw:g>
        <draw:g draw:name="Group 38">
          <draw:frame draw:name="Picture 39" draw:style-name="gr2" draw:text-style-name="P1" draw:layer="layout" svg:width="0.392cm" svg:height="0.392cm" svg:x="17.145cm" svg:y="16.453cm">
            <draw:image xlink:href="Pictures/100000000000002200000022EBC8DB43C4B9EEFD.jpg" xlink:type="simple" xlink:show="embed" xlink:actuate="onLoad">
              <text:p/>
            </draw:image>
          </draw:frame>
          <draw:custom-shape draw:name="Rectangle 40" draw:style-name="gr31" draw:text-style-name="P12" draw:layer="layout" svg:width="5.111cm" svg:height="0.617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41" draw:style-name="gr32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2" draw:style-name="gr33" draw:text-style-name="P1" draw:layer="layout" svg:x1="6.557cm" svg:y1="16.638cm" svg:x2="7.96cm" svg:y2="16.642cm">
          <text:p/>
        </draw:line>
        <draw:frame draw:name="Picture 43" draw:style-name="gr2" draw:text-style-name="P1" draw:layer="layout" svg:width="0.715cm" svg:height="0.714cm" svg:x="13.952cm" svg:y="6.156cm">
          <draw:image xlink:href="Pictures/100000000000002300000023153BF6311CD2AF95.jpg" xlink:type="simple" xlink:show="embed" xlink:actuate="onLoad">
            <text:p/>
          </draw:image>
        </draw:frame>
        <draw:custom-shape draw:name="Text Box 44" draw:style-name="gr34" draw:text-style-name="P15" draw:layer="layout" svg:width="2.386cm" svg:height="0.768cm" svg:x="14.609cm" svg:y="6.174cm">
          <text:list text:style-name="L1">
            <text:list-header>
              <text:p text:style-name="P14"><text:span text:style-name="T1">潮厝國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5" draw:style-name="gr35" draw:text-style-name="P13" draw:layer="layout" svg:width="0.772cm" svg:height="0.402cm" draw:transform="rotate (1.25663706143592) translate (10.346cm 11.689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6" draw:style-name="gr36" draw:text-style-name="P13" draw:layer="layout" svg:width="0.771cm" svg:height="0.401cm" draw:transform="rotate (2.61799387799149) translate (16.639cm 7.569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7" draw:style-name="gr37" draw:text-style-name="P13" draw:layer="layout" svg:width="0.772cm" svg:height="0.494cm" draw:transform="rotate (-0.488692190558412) translate (11.935cm 8.231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4125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8" draw:style-name="gr38" draw:text-style-name="P13" draw:layer="layout" svg:width="0.771cm" svg:height="0.402cm" draw:transform="rotate (1.25663706143592) translate (15.338cm 10.06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文字方塊 26" draw:style-name="gr39" draw:text-style-name="P9" draw:layer="layout" svg:width="4.52cm" svg:height="1.275cm" svg:x="0.494cm" svg:y="12.03cm">
          <text:list text:style-name="L2">
            <text:list-header>
              <text:p text:style-name="P8"><text:span text:style-name="T4">地震：短期先前往開放空間或公園避難，中長期可至室內場所避難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40" draw:text-style-name="P16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6cm" svg:height="3.166cm" svg:x="1.376cm" svg:y="0.763cm" presentation:class="title" presentation:placeholder="true">
        <draw:text-box/>
      </draw:frame>
      <draw:frame presentation:style-name="預設-outline1" draw:layer="backgroundobjects" svg:width="24.756cm" svg:height="12.563cm" svg:x="1.376cm" svg:y="4.444cm" presentation:class="outline" presentation:placeholder="true">
        <draw:text-box/>
      </draw:frame>
      <draw:frame draw:style-name="Mgr3" draw:text-style-name="MP5" draw:layer="backgroundobjects" svg:width="6.412cm" svg:height="1.005cm" svg:x="1.376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12cm" svg:height="1.005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9cm" svg:height="34.202cm" svg:x="-32.774cm" svg:y="-32.773cm" presentation:class="page"/>
        <draw:frame presentation:style-name="預設-notes" draw:layer="backgroundobjects" svg:width="22.044cm" svg:height="8.485cm" svg:x="2.756cm" svg:y="8.9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25T13:56:23.531000000</dc:date>
    <meta:print-date>2015-08-07T08:10:03</meta:print-date>
    <meta:editing-cycles>110</meta:editing-cycles>
    <meta:editing-duration>PT11H37M18S</meta:editing-duration>
    <meta:document-statistic meta:object-count="69"/>
    <meta:generator>LibreOffice/5.3.7.2$Windows_X86_64 LibreOffice_project/6b8ed514a9f8b44d37a1b96673cbbdd077e24059</meta:generator>
  </office:meta>
</office:document-meta>
</file>