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1030D5611FDE2C8F81.png" manifest:media-type="image/png"/>
  <manifest:file-entry manifest:full-path="Pictures/10000000000001040000009CC8C2853D5C488ADB.jpg" manifest:media-type="image/jpe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96cm, 13.089cm, 3.81cm, 12.59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9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9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57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1.507cm" svg:height="13.48cm" svg:x="5.309cm" svg:y="1.526cm">
          <draw:image xlink:href="Pictures/10000000000007800000041030D5611FDE2C8F81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9" draw:text-style-name="P3" draw:layer="layout" svg:width="4.467cm" svg:height="0.649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7cm" svg:height="0.383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3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8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4cm" svg:x="0.481cm" svg:y="13.37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489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6" draw:text-style-name="P4" draw:layer="layout" svg:width="26.895cm" svg:height="18.993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5" draw:layer="layout" svg:width="26.225cm" svg:height="0.948cm" svg:x="0.507cm" svg:y="0.278cm">
            <text:list text:style-name="L1">
              <text:list-header>
                <text:p text:style-name="P2"><text:span text:style-name="T7">雲林縣褒忠鄉田洋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7" draw:layer="layout" svg:width="4.472cm" svg:height="17.268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757cm" svg:height="2.871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423cm" svg:height="13.745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1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章深根</text:span><text:span text:style-name="T4"><text:line-break/></text:span><text:span text:style-name="T4">電話</text:span><text:span text:style-name="T9">:05-6972-340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84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9" draw:layer="layout" svg:width="4.453cm" svg:height="2.266cm" svg:x="0.556cm" svg:y="13.917cm">
          <text:list text:style-name="L1">
            <text:list-header>
              <text:p text:style-name="P8"><text:span text:style-name="T4">龍巖國小</text:span></text:p>
              <text:p text:style-name="P8"><text:span text:style-name="T4">容納：</text:span><text:span text:style-name="T9">48</text:span><text:span text:style-name="T4">人</text:span></text:p>
              <text:p text:style-name="P8"><text:span text:style-name="T4">電話：</text:span><text:span text:style-name="T9">05-6972-454</text:span></text:p>
              <text:p text:style-name="P8"><text:span text:style-name="T4">地址：田洋村民生路</text:span><text:span text:style-name="T9">28</text:span><text:span text:style-name="T4">巷</text:span><text:span text:style-name="T9">15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9" draw:style-name="gr25" draw:text-style-name="P1" draw:layer="layout" svg:width="0.499cm" svg:height="0.498cm" svg:x="4.458cm" svg:y="13.926cm">
          <draw:image xlink:href="Pictures/10000201000000420000003F85BC62A29F8FBDF7.png" xlink:type="simple" xlink:show="embed" xlink:actuate="onLoad">
            <text:p/>
          </draw:image>
        </draw:frame>
        <draw:frame draw:name="Picture 30" draw:style-name="gr26" draw:text-style-name="P1" draw:layer="layout" svg:width="0.833cm" svg:height="0.833cm" svg:x="14.989cm" svg:y="10.213cm">
          <draw:image xlink:href="Pictures/1000000000000023000000234365961E75B04242.jpg" xlink:type="simple" xlink:show="embed" xlink:actuate="onLoad">
            <text:p/>
          </draw:image>
        </draw:frame>
        <draw:frame draw:name="Picture 31" draw:style-name="gr26" draw:text-style-name="P1" draw:layer="layout" svg:width="3.003cm" svg:height="1.808cm" svg:x="1.358cm" svg:y="2.522cm">
          <draw:image xlink:href="Pictures/10000000000001040000009CC8C2853D5C488ADB.jpg" xlink:type="simple" xlink:show="embed" xlink:actuate="onLoad">
            <text:p/>
          </draw:image>
        </draw:frame>
        <draw:custom-shape draw:name="Text Box 32" draw:style-name="gr27" draw:text-style-name="P14" draw:layer="layout" svg:width="2.399cm" svg:height="0.768cm" svg:x="16.082cm" svg:y="10.248cm">
          <text:list text:style-name="L1">
            <text:list-header>
              <text:p text:style-name="P13"><text:span text:style-name="T1">龍巖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>
          <draw:g draw:name="Group 34">
            <draw:custom-shape draw:name="Rectangle 35" draw:style-name="gr28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6" draw:style-name="gr29" draw:text-style-name="P15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7">
            <draw:custom-shape draw:name="Rectangle 38" draw:style-name="gr30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9" draw:style-name="gr31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40">
          <draw:frame draw:name="Picture 41" draw:style-name="gr26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2" draw:style-name="gr32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3" draw:style-name="gr33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4" draw:style-name="gr34" draw:text-style-name="P1" draw:layer="layout" svg:x1="6.557cm" svg:y1="16.638cm" svg:x2="7.96cm" svg:y2="16.642cm">
          <text:p/>
        </draw:line>
        <draw:custom-shape draw:name="AutoShape 45" draw:style-name="gr35" draw:text-style-name="P15" draw:layer="layout" svg:width="0.772cm" svg:height="0.402cm" svg:x="12.184cm" svg:y="11.046cm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6" draw:text-style-name="P15" draw:layer="layout" svg:width="0.772cm" svg:height="0.402cm" draw:transform="rotate (1.67551608191456) translate (17.362cm 11.661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5" draw:layer="layout" svg:width="0.772cm" svg:height="0.401cm" draw:transform="rotate (-1.44862327915529) translate (16.654cm 7.167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38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39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11:28.779000000</dc:date>
    <meta:print-date>2015-08-07T08:10:03</meta:print-date>
    <meta:editing-cycles>110</meta:editing-cycles>
    <meta:editing-duration>PT11H33M23S</meta:editing-duration>
    <meta:document-statistic meta:object-count="68"/>
    <meta:generator>LibreOffice/5.3.7.2$Windows_X86_64 LibreOffice_project/6b8ed514a9f8b44d37a1b96673cbbdd077e24059</meta:generator>
  </office:meta>
</office:document-meta>
</file>