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000000001040000009CC8C2853D5C488ADB.jpg" manifest:media-type="image/jpeg"/>
  <manifest:file-entry manifest:full-path="Pictures/10000201000003C6000002394A8D12CCB796DCDB.png" manifest:media-type="image/png"/>
  <manifest:file-entry manifest:full-path="Pictures/100002010000004400000040B4B67FCA7CF7CCD0.png" manifest:media-type="image/pn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3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25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503cm" fo:min-width="2.3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043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0" draw:style-name="gr1" draw:text-style-name="P1" draw:layer="layout" svg:width="21.105cm" svg:height="13.468cm" svg:x="5.508cm" svg:y="1.543cm">
          <draw:image xlink:href="Pictures/10000201000003C6000002394A8D12CCB796DCDB.png" xlink:type="simple" xlink:show="embed" xlink:actuate="onLoad">
            <text:p/>
          </draw:image>
          <svg:desc>C:\Users\jane\Desktop\水災震災圖\田洋村水.PNG</svg:desc>
        </draw:frame>
        <draw:g draw:name="Group 2">
          <draw:custom-shape draw:name="Rectangle 3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8" draw:text-style-name="P3" draw:layer="layout" svg:width="4.462cm" svg:height="0.644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" draw:text-style-name="P3" draw:layer="layout" svg:width="4.462cm" svg:height="0.379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2cm" svg:height="0.379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2cm" svg:height="0.384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2cm" svg:height="0.383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2cm" svg:height="0.379cm" svg:x="0.481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2cm" svg:height="0.485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15" draw:text-style-name="P4" draw:layer="layout" svg:width="26.89cm" svg:height="18.988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5" draw:layer="layout" svg:width="26.22cm" svg:height="0.943cm" svg:x="0.507cm" svg:y="0.278cm">
            <text:list text:style-name="L1">
              <text:list-header>
                <text:p text:style-name="P2"><text:span text:style-name="T7">雲林縣褒忠鄉田洋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7" draw:layer="layout" svg:width="4.467cm" svg:height="17.264cm" svg:x="0.485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4" draw:layer="layout" svg:width="21.753cm" svg:height="2.866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418cm" svg:height="13.741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章深根</text:span><text:span text:style-name="T4"><text:line-break/></text:span><text:span text:style-name="T4">電話</text:span><text:span text:style-name="T9">:05-6972-340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843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3" draw:text-style-name="P9" draw:layer="layout" svg:width="4.454cm" svg:height="2.266cm" svg:x="0.357cm" svg:y="14.261cm">
          <text:list text:style-name="L1">
            <text:list-header>
              <text:p text:style-name="P8"><text:span text:style-name="T4">龍巖國小</text:span></text:p>
              <text:p text:style-name="P8"><text:span text:style-name="T4">容納：</text:span><text:span text:style-name="T9">48</text:span><text:span text:style-name="T4">人</text:span></text:p>
              <text:p text:style-name="P8"><text:span text:style-name="T4">電話：</text:span><text:span text:style-name="T9">05-6972-454</text:span></text:p>
              <text:p text:style-name="P8"><text:span text:style-name="T4">地址：田洋村民生路</text:span><text:span text:style-name="T9">28</text:span><text:span text:style-name="T4">巷</text:span><text:span text:style-name="T9">15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4" draw:text-style-name="P1" draw:layer="layout" svg:width="0.499cm" svg:height="0.485cm" svg:x="4.361cm" svg:y="14.442cm">
          <draw:image xlink:href="Pictures/100002010000004400000040B4B67FCA7CF7CCD0.png" xlink:type="simple" xlink:show="embed" xlink:actuate="onLoad">
            <text:p/>
          </draw:image>
        </draw:frame>
        <draw:frame draw:name="Picture 28" draw:style-name="gr1" draw:text-style-name="P1" draw:layer="layout" svg:width="3.003cm" svg:height="1.808cm" svg:x="1.358cm" svg:y="2.522cm">
          <draw:image xlink:href="Pictures/10000000000001040000009CC8C2853D5C488ADB.jpg" xlink:type="simple" xlink:show="embed" xlink:actuate="onLoad">
            <text:p/>
          </draw:image>
        </draw:frame>
        <draw:custom-shape draw:name="Text Box 29" draw:style-name="gr25" draw:text-style-name="P4" draw:layer="layout" svg:width="2.8cm" svg:height="0.763cm" svg:x="14.16cm" svg:y="11.126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26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3" draw:style-name="gr27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4" draw:style-name="gr28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5">
          <draw:frame draw:name="Picture 36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7" draw:style-name="gr29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8" draw:style-name="gr30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9" draw:style-name="gr31" draw:text-style-name="P1" draw:layer="layout" svg:x1="6.557cm" svg:y1="16.638cm" svg:x2="7.96cm" svg:y2="16.642cm">
          <text:p/>
        </draw:line>
        <draw:custom-shape draw:name="Rectangle 40" draw:style-name="gr32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3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3" draw:style-name="gr24" draw:text-style-name="P1" draw:layer="layout" svg:width="0.499cm" svg:height="0.485cm" svg:x="12.003cm" svg:y="16.991cm">
          <draw:image xlink:href="Pictures/100002010000004400000040B4B67FCA7CF7CCD0.png" xlink:type="simple" xlink:show="embed" xlink:actuate="onLoad">
            <text:p/>
          </draw:image>
        </draw:frame>
        <draw:frame draw:name="Picture 44" draw:style-name="gr1" draw:text-style-name="P1" draw:layer="layout" svg:width="0.997cm" svg:height="0.997cm" svg:x="9.891cm" svg:y="8.087cm">
          <draw:image xlink:href="Pictures/100000000000002300000023153BF6311CD2AF95.jpg" xlink:type="simple" xlink:show="embed" xlink:actuate="onLoad">
            <text:p/>
          </draw:image>
        </draw:frame>
        <draw:custom-shape draw:name="Text Box 45" draw:style-name="gr34" draw:text-style-name="P15" draw:layer="layout" svg:width="2.602cm" svg:height="0.768cm" svg:x="9.454cm" svg:y="9.159cm">
          <text:list text:style-name="L1">
            <text:list-header>
              <text:p text:style-name="P14"><text:span text:style-name="T1">龍巖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35" draw:text-style-name="P13" draw:layer="layout" svg:width="0.613cm" svg:height="0.402cm" draw:transform="rotate (1.70029975729288) translate (13.133cm 11.18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3967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6" draw:text-style-name="P13" draw:layer="layout" svg:width="0.772cm" svg:height="0.454cm" draw:transform="rotate (-1.41965081357219) translate (12.317cm 6.4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4718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49">
          <draw:frame draw:name="圖片 59" draw:style-name="gr37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8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9" draw:text-style-name="P9" draw:layer="layout" svg:width="4.678cm" svg:height="1.951cm" svg:x="0.406cm" svg:y="11.924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0:17:59.813000000</dc:date>
    <meta:print-date>2015-08-07T08:10:03</meta:print-date>
    <meta:editing-cycles>144</meta:editing-cycles>
    <meta:editing-duration>PT15H48M37S</meta:editing-duration>
    <meta:document-statistic meta:object-count="72"/>
    <meta:generator>LibreOffice/5.3.7.2$Windows_X86_64 LibreOffice_project/6b8ed514a9f8b44d37a1b96673cbbdd077e24059</meta:generator>
  </office:meta>
</office:document-meta>
</file>