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02200000022EBC8DB43C4B9EEFD.jpg" manifest:media-type="image/jpeg"/>
  <manifest:file-entry manifest:full-path="Pictures/1000000000000138000000BC9B8F32F9C94170C4.jpg" manifest:media-type="image/jpeg"/>
  <manifest:file-entry manifest:full-path="Pictures/1000020100000034000000326ADAB4F3619637DD.png" manifest:media-type="image/png"/>
  <manifest:file-entry manifest:full-path="Pictures/10000000000005560000030040C98057676A67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8cm" fo:min-width="3.96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3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45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3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2" draw:style-name="gr1" draw:text-style-name="P1" draw:layer="layout" svg:width="3.598cm" svg:height="2.17cm" svg:x="0.957cm" svg:y="2.553cm">
          <draw:image xlink:href="Pictures/1000000000000138000000BC9B8F32F9C94170C4.jpg" xlink:type="simple" xlink:show="embed" xlink:actuate="onLoad">
            <text:p/>
          </draw:image>
        </draw:frame>
        <draw:g draw:name="Group 3">
          <draw:custom-shape draw:name="Rectangle 4" draw:style-name="gr2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3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4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8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1">
          <draw:custom-shape draw:name="Rectangle 12" draw:style-name="gr9" draw:text-style-name="P3" draw:layer="layout" svg:width="4.467cm" svg:height="0.648cm" svg:x="0.609cm" svg:y="1.323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0" draw:text-style-name="P3" draw:layer="layout" svg:width="4.467cm" svg:height="0.384cm" svg:x="0.609cm" svg:y="1.98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1" draw:text-style-name="P3" draw:layer="layout" svg:width="4.467cm" svg:height="0.384cm" svg:x="0.609cm" svg:y="4.877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2" draw:text-style-name="P3" draw:layer="layout" svg:width="4.467cm" svg:height="0.388cm" svg:x="0.609cm" svg:y="8.498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3" draw:text-style-name="P3" draw:layer="layout" svg:width="4.467cm" svg:height="0.388cm" svg:x="0.609cm" svg:y="11.668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4" draw:text-style-name="P3" draw:layer="layout" svg:width="4.467cm" svg:height="0.383cm" svg:x="0.609cm" svg:y="13.472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5" draw:text-style-name="P3" draw:layer="layout" svg:width="4.467cm" svg:height="0.49cm" svg:x="0.609cm" svg:y="18.128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7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9">
          <draw:custom-shape draw:name="Rectangle 20" draw:style-name="gr16" draw:text-style-name="P4" draw:layer="layout" svg:width="26.895cm" svg:height="18.993cm" svg:x="0.256cm" svg:y="0.02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7" draw:text-style-name="P5" draw:layer="layout" svg:width="26.225cm" svg:height="0.948cm" svg:x="0.604cm" svg:y="0.375cm">
            <text:list text:style-name="L1">
              <text:list-header>
                <text:p text:style-name="P2"><text:span text:style-name="T7">雲林縣褒忠鄉馬鳴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8" draw:text-style-name="P7" draw:layer="layout" svg:width="4.472cm" svg:height="17.268cm" svg:x="0.604cm" svg:y="1.332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9" draw:text-style-name="P4" draw:layer="layout" svg:width="21.745cm" svg:height="2.871cm" svg:x="5.084cm" svg:y="15.72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20" draw:text-style-name="P4" draw:layer="layout" svg:width="21.423cm" svg:height="13.745cm" svg:x="5.406cm" svg:y="1.592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5" draw:style-name="gr21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郭峯霖</text:span></text:p>
              <text:p text:style-name="P8"><text:span text:style-name="T4">電話</text:span><text:span text:style-name="T9">:05-6976-802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2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585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9">
          <draw:g draw:name="Group 30">
            <draw:custom-shape draw:name="Rectangle 31" draw:style-name="gr24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2" draw:style-name="gr25" draw:text-style-name="P13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3">
            <draw:custom-shape draw:name="Rectangle 34" draw:style-name="gr26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5" draw:style-name="gr27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6">
          <draw:frame draw:name="Picture 37" draw:style-name="gr1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38" draw:style-name="gr28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39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0" draw:style-name="gr30" draw:text-style-name="P1" draw:layer="layout" svg:x1="6.557cm" svg:y1="16.638cm" svg:x2="7.96cm" svg:y2="16.642cm">
          <text:p/>
        </draw:line>
        <draw:custom-shape draw:name="Text Box 43" draw:style-name="gr31" draw:text-style-name="P9" draw:layer="layout" svg:width="4.454cm" svg:height="1.928cm" svg:x="0.547cm" svg:y="14.071cm">
          <text:list text:style-name="L1">
            <text:list-header>
              <text:p text:style-name="P8"><text:span text:style-name="T4">雲林縣褒忠鄉公所</text:span></text:p>
              <text:p text:style-name="P8"><text:span text:style-name="T4">容納：</text:span><text:span text:style-name="T9">113</text:span><text:span text:style-name="T4">人</text:span></text:p>
              <text:p text:style-name="P8"><text:span text:style-name="T4">電話：</text:span><text:span text:style-name="T9">05-6972-005</text:span></text:p>
              <text:p text:style-name="P8"><text:span text:style-name="T4">地址：中民村中正路</text:span><text:span text:style-name="T9">45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4" draw:style-name="gr32" draw:text-style-name="P1" draw:layer="layout" svg:width="0.498cm" svg:height="0.498cm" svg:x="4.198cm" svg:y="14.301cm">
          <draw:image xlink:href="Pictures/10000201000000420000003F85BC62A29F8FBDF7.png" xlink:type="simple" xlink:show="embed" xlink:actuate="onLoad">
            <text:p/>
          </draw:image>
        </draw:frame>
        <draw:custom-shape draw:name="文字方塊 26" draw:style-name="gr33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1" draw:style-name="gr1" draw:text-style-name="P1" draw:layer="layout" svg:width="21.026cm" svg:height="13.366cm" svg:x="5.534cm" svg:y="1.746cm">
          <draw:image xlink:href="Pictures/10000000000005560000030040C98057676A679E.png" xlink:type="simple" xlink:show="embed" xlink:actuate="onLoad">
            <text:p/>
          </draw:image>
        </draw:frame>
        <draw:frame draw:name="Picture 41" draw:style-name="gr1" draw:text-style-name="P1" draw:layer="layout" svg:width="1.102cm" svg:height="1.102cm" svg:x="23.138cm" svg:y="11.311cm">
          <draw:image xlink:href="Pictures/1000000000000023000000234365961E75B04242.jpg" xlink:type="simple" xlink:show="embed" xlink:actuate="onLoad">
            <text:p/>
          </draw:image>
        </draw:frame>
        <draw:custom-shape draw:name="Text Box 42" draw:style-name="gr34" draw:text-style-name="P15" draw:layer="layout" svg:width="4.132cm" svg:height="0.768cm" svg:x="22.591cm" svg:y="12.338cm">
          <text:list text:style-name="L1">
            <text:list-header>
              <text:p text:style-name="P14"><text:span text:style-name="T1">雲林縣褒忠鄉公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8" draw:style-name="gr35" draw:text-style-name="P13" draw:layer="layout" svg:width="0.772cm" svg:height="0.353cm" draw:transform="rotate (1.49609623480954) translate (10.348cm 8.925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6260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6" draw:text-style-name="P13" draw:layer="layout" svg:width="0.869cm" svg:height="0.388cm" draw:transform="rotate (-0.429874594766203) translate (13.389cm 6.37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6367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9" draw:style-name="gr37" draw:text-style-name="P13" draw:layer="layout" svg:width="0.749cm" svg:height="0.401cm" draw:transform="rotate (-1.5707963267949) translate (10.882cm 5.089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5" draw:style-name="gr38" draw:text-style-name="P13" draw:layer="layout" svg:width="0.771cm" svg:height="0.401cm" draw:transform="rotate (-0.989776218805984) translate (16.71cm 9.17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9" draw:text-style-name="P13" draw:layer="layout" svg:width="0.771cm" svg:height="0.401cm" draw:transform="rotate (0.222005880853679) translate (20.153cm 11.516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acer</dc:creator>
    <dc:date>2022-07-12T16:53:08.047000000</dc:date>
    <meta:print-date>2015-08-07T08:10:03</meta:print-date>
    <meta:editing-cycles>114</meta:editing-cycles>
    <meta:editing-duration>PT11H44M24S</meta:editing-duration>
    <meta:document-statistic meta:object-count="70"/>
    <meta:generator>LibreOffice/5.3.7.2$Windows_X86_64 LibreOffice_project/6b8ed514a9f8b44d37a1b96673cbbdd077e24059</meta:generator>
  </office:meta>
</office:document-meta>
</file>