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0000000002200000022EAE78909377A5FE1.jpg" manifest:media-type="image/jpeg"/>
  <manifest:file-entry manifest:full-path="Pictures/100002010000004300000023BF1BA205C499AD61.png" manifest:media-type="image/png"/>
  <manifest:file-entry manifest:full-path="Pictures/1000000000000138000000BC9B8F32F9C94170C4.jpg" manifest:media-type="image/jpeg"/>
  <manifest:file-entry manifest:full-path="Pictures/1000000000000556000003003E1CFF3ED387D499.png" manifest:media-type="image/png"/>
  <manifest:file-entry manifest:full-path="Pictures/100002010000004400000040B4B67FCA7CF7CCD0.png" manifest:media-type="image/png"/>
  <manifest:file-entry manifest:full-path="Pictures/100000000000025B0000005C93205DD2018463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4cm" fo:min-width="25.7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7cm" fo:min-width="21.24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7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264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1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2" draw:style-name="gr1" draw:text-style-name="P1" draw:layer="layout" svg:width="3.598cm" svg:height="2.17cm" svg:x="0.957cm" svg:y="2.553cm">
          <draw:image xlink:href="Pictures/1000000000000138000000BC9B8F32F9C94170C4.jpg" xlink:type="simple" xlink:show="embed" xlink:actuate="onLoad">
            <text:p/>
          </draw:image>
        </draw:frame>
        <draw:g draw:name="Group 3">
          <draw:custom-shape draw:name="Rectangle 4" draw:style-name="gr2" draw:text-style-name="P3" draw:layer="layout" svg:width="0.948cm" svg:height="2.871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0">
          <draw:custom-shape draw:name="Rectangle 11" draw:style-name="gr8" draw:text-style-name="P3" draw:layer="layout" svg:width="4.462cm" svg:height="0.644cm" svg:x="0.609cm" svg:y="1.323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9" draw:text-style-name="P3" draw:layer="layout" svg:width="4.462cm" svg:height="0.379cm" svg:x="0.609cm" svg:y="1.98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0" draw:text-style-name="P3" draw:layer="layout" svg:width="4.462cm" svg:height="0.379cm" svg:x="0.609cm" svg:y="4.877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1" draw:text-style-name="P3" draw:layer="layout" svg:width="4.462cm" svg:height="0.383cm" svg:x="0.609cm" svg:y="8.498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2" draw:text-style-name="P3" draw:layer="layout" svg:width="4.462cm" svg:height="0.384cm" svg:x="0.609cm" svg:y="11.668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3" draw:text-style-name="P3" draw:layer="layout" svg:width="4.462cm" svg:height="0.379cm" svg:x="0.609cm" svg:y="13.74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4" draw:text-style-name="P3" draw:layer="layout" svg:width="4.462cm" svg:height="0.485cm" svg:x="0.609cm" svg:y="18.128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7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Rectangle 19" draw:style-name="gr15" draw:text-style-name="P4" draw:layer="layout" svg:width="26.89cm" svg:height="18.988cm" svg:x="0.256cm" svg:y="0.02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6" draw:text-style-name="P5" draw:layer="layout" svg:width="26.22cm" svg:height="0.944cm" svg:x="0.604cm" svg:y="0.375cm">
            <text:list text:style-name="L1">
              <text:list-header>
                <text:p text:style-name="P2"><text:span text:style-name="T7">雲林縣褒忠鄉馬鳴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7" draw:text-style-name="P7" draw:layer="layout" svg:width="4.467cm" svg:height="17.264cm" svg:x="0.604cm" svg:y="1.332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8" draw:text-style-name="P4" draw:layer="layout" svg:width="21.74cm" svg:height="2.867cm" svg:x="5.084cm" svg:y="15.729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9" draw:text-style-name="P4" draw:layer="layout" svg:width="21.418cm" svg:height="13.741cm" svg:x="5.406cm" svg:y="1.59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4" draw:style-name="gr20" draw:text-style-name="P9" draw:layer="layout" svg:width="4.453cm" svg:height="3.385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郭峯霖</text:span></text:p>
              <text:p text:style-name="P8"><text:span text:style-name="T4">電話</text:span><text:span text:style-name="T9">:05-6976-802</text:span></text:p>
              <text:p text:style-name="P8"><text:span text:style-name="T4">褒忠分駐所</text:span><text:span text:style-name="T4"><text:line-break/></text:span><text:span text:style-name="T4">電話</text:span><text:span text:style-name="T9">:05-6972-040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1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2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1,585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8">
          <draw:g draw:name="Group 29">
            <draw:custom-shape draw:name="Rectangle 30" draw:style-name="gr23" draw:text-style-name="P12" draw:layer="layout" svg:width="4.727cm" svg:height="0.591cm" svg:x="11.699cm" svg:y="16.373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1" draw:style-name="gr24" draw:text-style-name="P13" draw:layer="layout" svg:width="0.759cm" svg:height="0.388cm" svg:x="11.809cm" svg:y="16.448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2" draw:style-name="gr25" draw:text-style-name="P12" draw:layer="layout" svg:width="4.727cm" svg:height="0.591cm" svg:x="11.699cm" svg:y="16.964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3">
          <draw:frame draw:name="Picture 34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35" draw:style-name="gr26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6" draw:style-name="gr27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7" draw:style-name="gr28" draw:text-style-name="P1" draw:layer="layout" svg:x1="6.557cm" svg:y1="16.638cm" svg:x2="7.96cm" svg:y2="16.642cm">
          <text:p/>
        </draw:line>
        <draw:custom-shape draw:name="Rectangle 38" draw:style-name="gr29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30" draw:text-style-name="P3" draw:layer="layout" svg:width="5.199cm" svg:height="0.613cm" svg:x="21.63cm" svg:y="15.725cm">
          <text:list text:style-name="L1">
            <text:list-header>
              <text:p text:style-name="P2"><text:span text:style-name="T11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1" draw:style-name="gr31" draw:text-style-name="P1" draw:layer="layout" svg:width="0.498cm" svg:height="0.485cm" svg:x="11.964cm" svg:y="16.991cm">
          <draw:image xlink:href="Pictures/100002010000004400000040B4B67FCA7CF7CCD0.png" xlink:type="simple" xlink:show="embed" xlink:actuate="onLoad">
            <text:p/>
          </draw:image>
        </draw:frame>
        <draw:custom-shape draw:name="Text Box 42" draw:style-name="gr32" draw:text-style-name="P9" draw:layer="layout" svg:width="4.454cm" svg:height="1.928cm" svg:x="0.503cm" svg:y="14.327cm">
          <text:list text:style-name="L1">
            <text:list-header>
              <text:p text:style-name="P8"><text:span text:style-name="T4">雲林縣褒忠鄉公所</text:span></text:p>
              <text:p text:style-name="P8"><text:span text:style-name="T4">容納：</text:span><text:span text:style-name="T9">113</text:span><text:span text:style-name="T4">人</text:span></text:p>
              <text:p text:style-name="P8"><text:span text:style-name="T4">電話：</text:span><text:span text:style-name="T9">05-6972-005</text:span></text:p>
              <text:p text:style-name="P8"><text:span text:style-name="T4">地址：中民村中正路</text:span><text:span text:style-name="T9">451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3" draw:style-name="gr31" draw:text-style-name="P1" draw:layer="layout" svg:width="0.498cm" svg:height="0.485cm" svg:x="4.463cm" svg:y="14.402cm">
          <draw:image xlink:href="Pictures/100002010000004400000040B4B67FCA7CF7CCD0.png" xlink:type="simple" xlink:show="embed" xlink:actuate="onLoad">
            <text:p/>
          </draw:image>
        </draw:frame>
        <draw:g draw:name="群組 51">
          <draw:frame draw:name="圖片 59" draw:style-name="gr33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34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35" draw:text-style-name="P9" draw:layer="layout" svg:width="4.678cm" svg:height="1.951cm" svg:x="0.406cm" svg:y="11.959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1" draw:style-name="gr1" draw:text-style-name="P1" draw:layer="layout" svg:width="21.074cm" svg:height="13.507cm" svg:x="5.512cm" svg:y="1.671cm">
          <draw:image xlink:href="Pictures/1000000000000556000003003E1CFF3ED387D499.png" xlink:type="simple" xlink:show="embed" xlink:actuate="onLoad">
            <text:p/>
          </draw:image>
        </draw:frame>
        <draw:frame draw:name="Picture 44" draw:style-name="gr1" draw:text-style-name="P1" draw:layer="layout" svg:width="1.102cm" svg:height="1.103cm" svg:x="21.63cm" svg:y="10.667cm">
          <draw:image xlink:href="Pictures/1000000000000023000000234365961E75B04242.jpg" xlink:type="simple" xlink:show="embed" xlink:actuate="onLoad">
            <text:p/>
          </draw:image>
        </draw:frame>
        <draw:custom-shape draw:name="AutoShape 48" draw:style-name="gr36" draw:text-style-name="P13" draw:layer="layout" svg:width="0.772cm" svg:height="0.401cm" draw:transform="rotate (1.46328404487205) translate (9.9cm 8.024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7" draw:style-name="gr37" draw:text-style-name="P13" draw:layer="layout" svg:width="0.771cm" svg:height="0.402cm" draw:transform="rotate (-0.394095345100319) translate (12.287cm 6.438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9" draw:style-name="gr38" draw:text-style-name="P13" draw:layer="layout" svg:width="0.771cm" svg:height="0.402cm" draw:transform="rotate (-2.44171562354007) translate (12.301cm 4.631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0" draw:style-name="gr39" draw:text-style-name="P13" draw:layer="layout" svg:width="0.772cm" svg:height="0.402cm" draw:transform="rotate (0.100705497840073) translate (18.529cm 10.742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45" draw:style-name="gr40" draw:text-style-name="P15" draw:layer="layout" svg:width="5cm" svg:height="0.768cm" svg:x="20.36cm" svg:y="11.849cm">
          <text:list text:style-name="L1">
            <text:list-header>
              <text:p text:style-name="P14"><text:span text:style-name="T1">雲林縣褒忠鄉公所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1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acer</dc:creator>
    <dc:date>2022-07-25T15:55:42.916000000</dc:date>
    <meta:print-date>2015-08-07T08:10:03</meta:print-date>
    <meta:editing-cycles>149</meta:editing-cycles>
    <meta:editing-duration>PT16H33M53S</meta:editing-duration>
    <meta:document-statistic meta:object-count="73"/>
    <meta:generator>LibreOffice/5.3.7.2$Windows_X86_64 LibreOffice_project/6b8ed514a9f8b44d37a1b96673cbbdd077e24059</meta:generator>
  </office:meta>
</office:document-meta>
</file>