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3000000234365961E75B04242.jpg" manifest:media-type="image/jpeg"/>
  <manifest:file-entry manifest:full-path="Pictures/10000201000000420000003F85BC62A29F8FBDF7.png" manifest:media-type="image/png"/>
  <manifest:file-entry manifest:full-path="Pictures/100002010000004300000023BF1BA205C499AD61.png" manifest:media-type="image/png"/>
  <manifest:file-entry manifest:full-path="Pictures/100000000000078000000410315F4971CE418C76.png" manifest:media-type="image/png"/>
  <manifest:file-entry manifest:full-path="Pictures/1000000000000115000000A7005466FC9E85A93F.jpg" manifest:media-type="image/jpeg"/>
  <manifest:file-entry manifest:full-path="Pictures/1000020100000034000000326ADAB4F3619637DD.png" manifest:media-type="image/png"/>
  <manifest:file-entry manifest:full-path="Pictures/100000000000002200000022EBC8DB43C4B9EEFD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7.995cm, 13.154cm, 3.752cm, 12.366cm)" draw:image-opacity="100%" style:mirror="none"/>
    </style:style>
    <style:style style:name="gr2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2.615cm" fo:min-width="0.452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44cm" fo:min-width="4.695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44cm" fo:min-width="9.894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2.002cm" fo:min-width="4.691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2.002cm" fo:min-width="4.69cm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2.002cm" fo:min-width="4.695cm" fo:padding-top="0.13cm" fo:padding-bottom="0.13cm" fo:padding-left="0.25cm" fo:padding-right="0.25cm" fo:wrap-option="no-wrap" draw:shadow-color="#808080"/>
    </style:style>
    <style:style style:name="gr8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44cm" fo:min-width="4.695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389cm" fo:min-width="3.967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3cm" fo:min-width="3.967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3cm" fo:min-width="3.967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8cm" fo:min-width="3.967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8cm" fo:min-width="3.967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124cm" fo:min-width="3.967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1">
      <style:graphic-properties draw:stroke="solid" svg:stroke-width="0.026cm" svg:stroke-color="#000000" draw:stroke-linejoin="miter" svg:stroke-linecap="square" draw:fill="solid" draw:fill-color="#d9d9d9" draw:textarea-horizontal-align="justify" draw:textarea-vertical-align="middle" draw:auto-grow-height="false" draw:fit-to-size="shrink-to-fit" style:shrink-to-fit="true" fo:min-height="0.229cm" fo:min-width="3.967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2">
      <style:graphic-properties draw:stroke="solid" svg:stroke-width="0.079cm" svg:stroke-color="#000000" draw:stroke-linejoin="miter" svg:stroke-linecap="square" draw:fill="none" draw:fill-color="#ffffff" draw:textarea-horizontal-align="justify" draw:textarea-vertical-align="middle" draw:auto-grow-height="false" fo:min-height="18.733cm" fo:min-width="26.395cm" fo:padding-top="0.13cm" fo:padding-bottom="0.13cm" fo:padding-left="0.25cm" fo:padding-right="0.25cm" fo:wrap-option="no-wrap" draw:shadow-color="#808080"/>
    </style:style>
    <style:style style:name="gr17" style:family="graphic" style:parent-style-name="standard" style:list-style-name="L1">
      <style:graphic-properties draw:stroke="solid" svg:stroke-width="0.053cm" svg:stroke-color="#000000" draw:stroke-linejoin="miter" svg:stroke-linecap="square" draw:fill="solid" draw:fill-color="#254061" draw:textarea-horizontal-align="justify" draw:textarea-vertical-align="middle" draw:auto-grow-height="false" draw:fit-to-size="shrink-to-fit" style:shrink-to-fit="true" fo:min-height="0.688cm" fo:min-width="25.725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1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draw:fit-to-size="shrink-to-fit" style:shrink-to-fit="true" fo:min-height="17.008cm" fo:min-width="3.972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2.611cm" fo:min-width="21.257cm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2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middle" draw:auto-grow-height="false" fo:min-height="13.485cm" fo:min-width="20.923cm" fo:padding-top="0.13cm" fo:padding-bottom="0.13cm" fo:padding-left="0.25cm" fo:padding-right="0.25cm" fo:wrap-option="no-wrap" draw:shadow-color="#808080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072cm, 0.117cm, 0.155cm, 0.144cm)" draw:image-opacity="100%" style:mirror="none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35cm" fo:min-width="4.232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192cm" fo:padding-top="0.13cm" fo:padding-bottom="0.13cm" fo:padding-left="0.25cm" fo:padding-right="0.25cm" fo:wrap-option="no-wrap" draw:shadow-color="#808080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35cm" fo:min-width="4.232cm" fo:padding-top="0.13cm" fo:padding-bottom="0.13cm" fo:padding-left="0.25cm" fo:padding-right="0.25cm" fo:wrap-option="wrap" draw:shadow-color="#808080"/>
    </style:style>
    <style:style style:name="gr3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057cm, 0.092cm, 0.123cm, 0.113cm)" draw:image-opacity="100%" style:mirror="none"/>
    </style:style>
    <style:style style:name="gr3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57cm" fo:min-width="4.611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344cm" fo:min-width="4.236cm" fo:padding-top="0.13cm" fo:padding-bottom="0.13cm" fo:padding-left="0.25cm" fo:padding-right="0.25cm" fo:wrap-option="wrap" draw:shadow-color="#808080"/>
    </style:style>
    <style:style style:name="gr34" style:family="graphic" style:parent-style-name="standard">
      <style:graphic-properties draw:stroke="solid" svg:stroke-width="0.159cm" svg:stroke-color="#0c817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01cm" fo:padding-top="0.13cm" fo:padding-bottom="0.13cm" fo:padding-left="0.25cm" fo:padding-right="0.25cm" fo:wrap-option="no-wrap" draw:shadow-color="#808080"/>
    </style:style>
    <style:style style:name="gr36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cm" fo:padding-top="0.13cm" fo:padding-bottom="0.13cm" fo:padding-left="0.25cm" fo:padding-right="0.25cm" fo:wrap-option="no-wrap" draw:shadow-color="#808080"/>
    </style:style>
    <style:style style:name="gr37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01cm" fo:padding-top="0.13cm" fo:padding-bottom="0.13cm" fo:padding-left="0.25cm" fo:padding-right="0.25cm" fo:wrap-option="no-wrap" draw:shadow-color="#808080"/>
    </style:style>
    <style:style style:name="gr38" style:family="graphic" style:parent-style-name="standard" style:list-style-name="L2">
      <style:graphic-properties draw:stroke="solid" svg:stroke-width="0.026cm" svg:stroke-color="#ff0000" draw:stroke-linejoin="miter" svg:stroke-linecap="square" draw:fill="bitmap" draw:fill-color="#ffffff" draw:fill-image-name="Bitmap_20_1" style:repeat="stretch" draw:textarea-horizontal-align="justify" draw:textarea-vertical-align="middle" draw:auto-grow-height="false" fo:min-height="0cm" fo:min-width="0.201cm" fo:padding-top="0.13cm" fo:padding-bottom="0.13cm" fo:padding-left="0.25cm" fo:padding-right="0.25cm" fo:wrap-option="no-wrap" draw:shadow-color="#808080"/>
    </style:style>
    <style:style style:name="gr3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8.234cm" fo:min-width="21.553cm" fo:padding-top="0.13cm" fo:padding-bottom="0.13cm" fo:padding-left="0.25cm" fo:padding-right="0.25cm" fo:wrap-option="no-wrap" draw:shadow-color="#808080"/>
    </style:style>
    <style:style style:name="pr1" style:family="presentation" style:parent-style-name="預設-notes">
      <style:graphic-properties draw:stroke="none" draw:fill="none" draw:fill-color="#ffffff" draw:textarea-horizontal-align="justify" draw:textarea-vertical-align="top" draw:auto-grow-height="false" draw:auto-grow-width="false" fo:min-height="8.486cm" fo:min-width="0cm" fo:padding-top="0cm" fo:padding-bottom="0cm" fo:padding-left="0cm" fo:padding-right="0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3" style:family="paragraph">
      <loext:graphic-properties draw:fill="solid" draw:fill-color="#d9d9d9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5" style:family="paragraph">
      <loext:graphic-properties draw:fill="solid" draw:fill-color="#254061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  <style:tab-stop style:position="29.95cm"/>
        </style:tab-stops>
      </style:paragraph-properties>
    </style:style>
    <style:style style:name="P8" style:family="paragraph">
      <style:paragraph-properties fo:margin-left="0cm" fo:margin-right="0cm" fo:margin-top="0cm" fo:margin-bottom="0.105cm" fo:line-height="100%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margin-top="0cm" fo:margin-bottom="0.105cm" fo:line-height="100%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margin-top="0cm" fo:margin-bottom="0.211cm" fo:line-height="100%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margin-top="0cm" fo:margin-bottom="0.211cm" fo:line-height="100%" fo:text-indent="0cm" style:punctuation-wrap="hanging" style:line-break="strict" style:writing-mode="lr-tb" style:font-independent-line-spacing="true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13" style:family="paragraph">
      <style:paragraph-properties fo:margin-left="0cm" fo:margin-right="0cm" fo:margin-top="0.264cm" fo:margin-bottom="0cm" fo:line-height="100%" fo:text-indent="0cm" style:punctuation-wrap="hanging" style:line-break="strict"/>
    </style:style>
    <style:style style:name="P14" style:family="paragraph">
      <loext:graphic-properties draw:fill="none" draw:fill-color="#ffffff"/>
      <style:paragraph-properties fo:margin-left="0cm" fo:margin-right="0cm" fo:margin-top="0.264cm" fo:margin-bottom="0cm" fo:line-height="100%" fo:text-indent="0cm" style:punctuation-wrap="hanging" style:line-break="strict" style:writing-mode="lr-tb" style:font-independent-line-spacing="true"/>
    </style:style>
    <style:style style:name="P15" style:family="paragraph">
      <loext:graphic-properties draw:fill="bitmap" draw:fill-color="#ffffff" draw:fill-image-name="Bitmap_20_1" style:repeat="stretch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7" style:family="paragraph">
      <loext:graphic-properties draw:fill="none" draw:fill-color="#ffffff"/>
      <style:paragraph-properties style:writing-mode="lr-tb" style:font-independent-line-spacing="true"/>
    </style:style>
    <style:style style:name="T1" style:family="text">
      <style:text-properties fo:color="#000000" style:font-name="微軟正黑體" fo:font-size="12pt" fo:language="zh" fo:country="TW" fo:font-weight="bold" style:font-name-asian="微軟正黑體" style:font-size-asian="12pt" style:language-asian="zh" style:country-asian="TW" style:font-weight-asian="bold" style:font-name-complex="微軟正黑體" style:font-size-complex="12pt" style:language-complex="zh" style:country-complex="TW" style:font-weight-complex="bold"/>
    </style:style>
    <style:style style:name="T2" style:family="text">
      <style:text-properties fo:color="#000000" style:font-name="微軟正黑體" fo:font-size="10pt" fo:language="zh" fo:country="TW" style:font-name-asian="微軟正黑體" style:font-size-asian="10pt" style:language-asian="zh" style:country-asian="TW" style:font-name-complex="微軟正黑體" style:font-size-complex="10pt" style:language-complex="zh" style:country-complex="TW"/>
    </style:style>
    <style:style style:name="T3" style:family="text">
      <style:text-properties fo:color="#000000" style:font-name="微軟正黑體" fo:font-size="10pt" fo:language="zh" fo:country="TW" fo:font-weight="bold" style:font-name-asian="微軟正黑體" style:font-size-asian="10pt" style:language-asian="zh" style:country-asian="TW" style:font-weight-asian="bold" style:font-name-complex="微軟正黑體" style:font-size-complex="10pt" style:language-complex="zh" style:country-complex="TW" style:font-weight-complex="bold"/>
    </style:style>
    <style:style style:name="T4" style:family="text">
      <style:text-properties fo:color="#000000" style:font-name="微軟正黑體" fo:font-size="8pt" fo:language="zh" fo:country="TW" style:font-name-asian="微軟正黑體" style:font-size-asian="8pt" style:language-asian="zh" style:country-asian="TW" style:font-name-complex="微軟正黑體" style:font-size-complex="8pt" style:language-complex="zh" style:country-complex="TW"/>
    </style:style>
    <style:style style:name="T5" style:family="text">
      <style:text-properties fo:color="#000000" style:font-name="微軟正黑體" fo:font-size="8pt" fo:language="zh" fo:country="TW" fo:font-weight="bold" style:font-name-asian="微軟正黑體" style:font-size-asian="8pt" style:language-asian="zh" style:country-asian="TW" style:font-weight-asian="bold" style:font-name-complex="微軟正黑體" style:font-size-complex="8pt" style:language-complex="zh" style:country-complex="TW" style:font-weight-complex="bold"/>
    </style:style>
    <style:style style:name="T6" style:family="text">
      <style:text-properties fo:color="#000000" style:font-name="微軟正黑體" fo:font-size="8pt" fo:language="en" fo:country="US" fo:font-weight="bold" style:font-name-asian="微軟正黑體" style:font-size-asian="8pt" style:language-asian="en" style:country-asian="US" style:font-weight-asian="bold" style:font-name-complex="微軟正黑體" style:font-size-complex="8pt" style:language-complex="en" style:country-complex="US" style:font-weight-complex="bold"/>
    </style:style>
    <style:style style:name="T7" style:family="text">
      <style:text-properties fo:color="#ffffff" style:font-name="微軟正黑體" fo:font-size="18pt" fo:language="zh" fo:country="TW" style:font-name-asian="微軟正黑體" style:font-size-asian="18pt" style:language-asian="zh" style:country-asian="TW" style:font-name-complex="微軟正黑體" style:font-size-complex="18pt" style:language-complex="zh" style:country-complex="TW"/>
    </style:style>
    <style:style style:name="T8" style:family="text">
      <style:text-properties fo:color="#ffffff" style:font-name="微軟正黑體" fo:font-size="18pt" fo:language="en" fo:country="US" style:font-name-asian="微軟正黑體" style:font-size-asian="18pt" style:language-asian="en" style:country-asian="US" style:font-name-complex="微軟正黑體" style:font-size-complex="18pt" style:language-complex="en" style:country-complex="US"/>
    </style:style>
    <style:style style:name="T9" style:family="text">
      <style:text-properties fo:color="#000000" style:font-name="微軟正黑體" fo:font-size="8pt" fo:language="en" fo:country="US" style:font-name-asian="微軟正黑體" style:font-size-asian="8pt" style:language-asian="en" style:country-asian="US" style:font-name-complex="微軟正黑體" style:font-size-complex="8pt" style:language-complex="en" style:country-complex="US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draw:name="Picture 1" draw:style-name="gr1" draw:text-style-name="P1" draw:layer="layout" svg:width="21.564cm" svg:height="13.454cm" svg:x="5.309cm" svg:y="1.645cm">
          <draw:image xlink:href="Pictures/100000000000078000000410315F4971CE418C76.png" xlink:type="simple" xlink:show="embed" xlink:actuate="onLoad">
            <text:p/>
          </draw:image>
        </draw:frame>
        <draw:g draw:name="Group 2">
          <draw:custom-shape draw:name="Rectangle 3" draw:style-name="gr2" draw:text-style-name="P3" draw:layer="layout" svg:width="0.952cm" svg:height="2.875cm" svg:x="5.076cm" svg:y="15.725cm">
            <text:list text:style-name="L1">
              <text:list-header>
                <text:p text:style-name="P2"><text:span text:style-name="T1">圖例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4" draw:style-name="gr3" draw:text-style-name="P3" draw:layer="layout" svg:width="5.195cm" svg:height="0.604cm" svg:x="11.236cm" svg:y="15.725cm">
            <text:list text:style-name="L1">
              <text:list-header>
                <text:p text:style-name="P2"><text:span text:style-name="T2">標示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gr4" draw:text-style-name="P3" draw:layer="layout" svg:width="10.394cm" svg:height="0.604cm" svg:x="16.439cm" svg:y="15.725cm">
            <text:list text:style-name="L1">
              <text:list-header>
                <text:p text:style-name="P2"><text:span text:style-name="T2">設施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" draw:style-name="gr5" draw:text-style-name="P4" draw:layer="layout" svg:width="5.191cm" svg:height="2.262cm" svg:x="6.041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" draw:style-name="gr6" draw:text-style-name="P4" draw:layer="layout" svg:width="5.19cm" svg:height="2.262cm" svg:x="21.643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gr7" draw:text-style-name="P4" draw:layer="layout" svg:width="5.195cm" svg:height="2.262cm" svg:x="16.439cm" svg:y="16.338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9" draw:style-name="gr8" draw:text-style-name="P3" draw:layer="layout" svg:width="5.195cm" svg:height="0.604cm" svg:x="6.037cm" svg:y="15.725cm">
            <text:list text:style-name="L1">
              <text:list-header>
                <text:p text:style-name="P2"><text:span text:style-name="T2">行政區域界線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10">
          <draw:custom-shape draw:name="Rectangle 11" draw:style-name="gr9" draw:text-style-name="P3" draw:layer="layout" svg:width="4.467cm" svg:height="0.649cm" svg:x="0.481cm" svg:y="1.221cm">
            <text:list text:style-name="L1">
              <text:list-header>
                <text:p text:style-name="P2"><text:span text:style-name="T1">防災資訊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2" draw:style-name="gr10" draw:text-style-name="P3" draw:layer="layout" svg:width="4.467cm" svg:height="0.383cm" svg:x="0.481cm" svg:y="1.879cm">
            <text:list text:style-name="L1">
              <text:list-header>
                <text:p text:style-name="P2"><text:span text:style-name="T3">行政區位圖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3" draw:style-name="gr11" draw:text-style-name="P3" draw:layer="layout" svg:width="4.467cm" svg:height="0.383cm" svg:x="0.481cm" svg:y="4.776cm">
            <text:list text:style-name="L1">
              <text:list-header>
                <text:p text:style-name="P2"><text:span text:style-name="T3">災害通報單位及人員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4" draw:style-name="gr12" draw:text-style-name="P3" draw:layer="layout" svg:width="4.467cm" svg:height="0.388cm" svg:x="0.481cm" svg:y="8.396cm">
            <text:list text:style-name="L1">
              <text:list-header>
                <text:p text:style-name="P2"><text:span text:style-name="T3">防災資訊網站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5" draw:style-name="gr13" draw:text-style-name="P3" draw:layer="layout" svg:width="4.467cm" svg:height="0.388cm" svg:x="0.481cm" svg:y="11.567cm">
            <text:list text:style-name="L1">
              <text:list-header>
                <text:p text:style-name="P2"><text:span text:style-name="T3">避難原則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6" draw:style-name="gr14" draw:text-style-name="P3" draw:layer="layout" svg:width="4.467cm" svg:height="0.384cm" svg:x="0.481cm" svg:y="13.37cm">
            <text:list text:style-name="L1">
              <text:list-header>
                <text:p text:style-name="P2"><text:span text:style-name="T3">避難收容處所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7" draw:style-name="gr15" draw:text-style-name="P3" draw:layer="layout" svg:width="4.467cm" svg:height="0.489cm" svg:x="0.481cm" svg:y="18.027cm">
            <text:list text:style-name="L1">
              <text:list-header>
                <text:p text:style-name="P2"><text:span text:style-name="T4">褒忠</text:span><text:span text:style-name="T5">鄉公所</text:span><text:span text:style-name="T6">111</text:span><text:span text:style-name="T5">年</text:span><text:span text:style-name="T6">5</text:span><text:span text:style-name="T5">月製作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18">
          <draw:custom-shape draw:name="Rectangle 19" draw:style-name="gr16" draw:text-style-name="P4" draw:layer="layout" svg:width="26.895cm" svg:height="18.993cm" svg:x="0.159cm" svg:y="-0.075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0" draw:style-name="gr17" draw:text-style-name="P5" draw:layer="layout" svg:width="26.225cm" svg:height="0.948cm" svg:x="0.507cm" svg:y="0.278cm">
            <text:list text:style-name="L1">
              <text:list-header>
                <text:p text:style-name="P2"><text:span text:style-name="T7">雲林縣褒忠鄉龍岩村地震防災地圖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1" draw:style-name="gr18" draw:text-style-name="P7" draw:layer="layout" svg:width="4.472cm" svg:height="17.268cm" svg:x="0.507cm" svg:y="1.235cm">
            <text:list text:style-name="L1">
              <text:list-header>
                <text:p text:style-name="P6"><text:span text:style-name="T8"><text:tab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2" draw:style-name="gr19" draw:text-style-name="P4" draw:layer="layout" svg:width="21.757cm" svg:height="2.871cm" svg:x="5.076cm" svg:y="15.725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3" draw:style-name="gr20" draw:text-style-name="P4" draw:layer="layout" svg:width="21.423cm" svg:height="13.745cm" svg:x="5.309cm" svg:y="1.495cm">
            <text:list text:style-name="L2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 Box 24" draw:style-name="gr21" draw:text-style-name="P9" draw:layer="layout" svg:width="4.453cm" svg:height="3.28cm" svg:x="0.631cm" svg:y="5.226cm">
          <text:list text:style-name="L1">
            <text:list-header>
              <text:p text:style-name="P8"><text:span text:style-name="T4">褒忠鄉災害應變中心</text:span><text:span text:style-name="T9"><text:line-break/></text:span><text:span text:style-name="T4">電話</text:span><text:span text:style-name="T9">:05-6972-005</text:span></text:p>
              <text:p text:style-name="P8"><text:span text:style-name="T4">村長</text:span><text:span text:style-name="T9">-</text:span><text:span text:style-name="T4">莊清榮</text:span><text:span text:style-name="T4"><text:line-break/></text:span><text:span text:style-name="T4">電話</text:span><text:span text:style-name="T9">:05-6971-542</text:span></text:p>
              <text:p text:style-name="P8"><text:span text:style-name="T4">龍岩派出所</text:span><text:span text:style-name="T4"><text:line-break/></text:span><text:span text:style-name="T4">電話</text:span><text:span text:style-name="T9">:05-6972-544</text:span></text:p>
              <text:p text:style-name="P8"><text:span text:style-name="T4">褒忠消防分隊</text:span><text:span text:style-name="T9"><text:line-break/></text:span><text:span text:style-name="T4">電話</text:span><text:span text:style-name="T9">:05-6972-14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22" draw:text-style-name="P11" draw:layer="layout" svg:width="4.52cm" svg:height="2.711cm" svg:x="0.609cm" svg:y="8.934cm">
          <text:list text:style-name="L1">
            <text:list-header>
              <text:p text:style-name="P10"><text:span text:style-name="T4">行政院農委會水土保持局</text:span><text:span text:style-name="T9">http://246.swcb.gov.tw/</text:span></text:p>
              <text:p text:style-name="P10"><text:span text:style-name="T4">經濟部水利署</text:span><text:span text:style-name="T9">http://www.wra.gov.tw/</text:span></text:p>
              <text:p text:style-name="P10"><text:span text:style-name="T4">交通部公路總局</text:span><text:span text:style-name="T9">http://www.thb.gov.tw/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23" draw:text-style-name="P12" draw:layer="layout" svg:width="3.365cm" svg:height="0.599cm" svg:x="1.164cm" svg:y="4.326cm">
          <text:list text:style-name="L1">
            <text:list-header>
              <text:p text:style-name="P2"><text:span text:style-name="T4">總人口數：</text:span><text:span text:style-name="T9">1,303</text:span><text:span text:style-name="T4">人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24" draw:text-style-name="P9" draw:layer="layout" svg:width="4.454cm" svg:height="1.928cm" svg:x="0.357cm" svg:y="13.917cm">
          <text:list text:style-name="L1">
            <text:list-header>
              <text:p text:style-name="P8"><text:span text:style-name="T4">褒忠國小</text:span><text:span text:style-name="T9">(12-15</text:span><text:span text:style-name="T4">鄰</text:span><text:span text:style-name="T9">)</text:span></text:p>
              <text:p text:style-name="P8"><text:span text:style-name="T4">容納：</text:span><text:span text:style-name="T9">245</text:span><text:span text:style-name="T4">人</text:span></text:p>
              <text:p text:style-name="P8"><text:span text:style-name="T4">電話：</text:span><text:span text:style-name="T9">05-6972-054</text:span></text:p>
              <text:p text:style-name="P8"><text:span text:style-name="T4">地址：埔姜村中勝路</text:span><text:span text:style-name="T9">72</text:span><text:span text:style-name="T4">號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9" draw:style-name="gr25" draw:text-style-name="P1" draw:layer="layout" svg:width="0.498cm" svg:height="0.498cm" svg:x="4.26cm" svg:y="13.926cm">
          <draw:image xlink:href="Pictures/10000201000000420000003F85BC62A29F8FBDF7.png" xlink:type="simple" xlink:show="embed" xlink:actuate="onLoad">
            <text:p/>
          </draw:image>
        </draw:frame>
        <draw:frame draw:name="Picture 30" draw:style-name="gr26" draw:text-style-name="P1" draw:layer="layout" svg:width="3.202cm" svg:height="1.932cm" svg:x="1.155cm" svg:y="2.522cm">
          <draw:image xlink:href="Pictures/1000000000000115000000A7005466FC9E85A93F.jpg" xlink:type="simple" xlink:show="embed" xlink:actuate="onLoad">
            <text:p/>
          </draw:image>
        </draw:frame>
        <draw:custom-shape draw:name="Text Box 31" draw:style-name="gr27" draw:text-style-name="P14" draw:layer="layout" svg:width="2.602cm" svg:height="0.768cm" svg:x="11.774cm" svg:y="12.872cm">
          <text:list text:style-name="L1">
            <text:list-header>
              <text:p text:style-name="P13"><text:span text:style-name="T1">褒忠國小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2" draw:style-name="gr26" draw:text-style-name="P1" draw:layer="layout" svg:width="0.997cm" svg:height="0.993cm" svg:x="10.689cm" svg:y="12.757cm">
          <draw:image xlink:href="Pictures/1000000000000023000000234365961E75B04242.jpg" xlink:type="simple" xlink:show="embed" xlink:actuate="onLoad">
            <text:p/>
          </draw:image>
        </draw:frame>
        <draw:g draw:name="Group 33">
          <draw:g draw:name="Group 34">
            <draw:custom-shape draw:name="Rectangle 35" draw:style-name="gr28" draw:text-style-name="P12" draw:layer="layout" svg:width="4.732cm" svg:height="0.595cm" svg:x="11.756cm" svg:y="16.36cm">
              <text:list text:style-name="L1">
                <text:list-header>
                  <text:p text:style-name="P2"><text:span text:style-name="T4">疏散方向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AutoShape 36" draw:style-name="gr29" draw:text-style-name="P15" draw:layer="layout" svg:width="0.762cm" svg:height="0.393cm" svg:x="11.867cm" svg:y="16.435cm">
              <text:list text:style-name="L2">
                <text:list-header>
                  <text:p/>
                </text:list-header>
              </text:list>
              <draw:enhanced-geometry svg:viewBox="0 0 21600 21600" draw:text-areas="0 ?f0 ?f5 ?f2" draw:type="right-arrow" draw:modifiers="15509 7268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  <draw:g draw:name="Group 37">
            <draw:custom-shape draw:name="Rectangle 38" draw:style-name="gr30" draw:text-style-name="P12" draw:layer="layout" svg:width="4.732cm" svg:height="0.595cm" svg:x="11.756cm" svg:y="16.951cm">
              <text:list text:style-name="L1">
                <text:list-header>
                  <text:p text:style-name="P2"><text:span text:style-name="T4">適用地震災害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frame draw:name="Picture 39" draw:style-name="gr31" draw:text-style-name="P1" draw:layer="layout" svg:width="0.392cm" svg:height="0.392cm" svg:x="12.052cm" svg:y="17.022cm">
              <draw:image xlink:href="Pictures/1000020100000034000000326ADAB4F3619637DD.png" xlink:type="simple" xlink:show="embed" xlink:actuate="onLoad">
                <text:p/>
              </draw:image>
            </draw:frame>
          </draw:g>
        </draw:g>
        <draw:g draw:name="Group 40">
          <draw:frame draw:name="Picture 41" draw:style-name="gr26" draw:text-style-name="P1" draw:layer="layout" svg:width="0.392cm" svg:height="0.392cm" svg:x="17.145cm" svg:y="16.453cm">
            <draw:image xlink:href="Pictures/100000000000002200000022EBC8DB43C4B9EEFD.jpg" xlink:type="simple" xlink:show="embed" xlink:actuate="onLoad">
              <text:p/>
            </draw:image>
          </draw:frame>
          <draw:custom-shape draw:name="Rectangle 42" draw:style-name="gr32" draw:text-style-name="P12" draw:layer="layout" svg:width="5.111cm" svg:height="0.617cm" svg:x="16.841cm" svg:y="16.325cm">
            <text:list text:style-name="L1">
              <text:list-header>
                <text:p text:style-name="P2"><text:span text:style-name="T4">室內避難處所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43" draw:style-name="gr33" draw:text-style-name="P12" draw:layer="layout" svg:width="4.736cm" svg:height="0.604cm" svg:x="7.02cm" svg:y="16.36cm">
          <text:list text:style-name="L1">
            <text:list-header>
              <text:p text:style-name="P2"><text:span text:style-name="T4">村（里）界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44" draw:style-name="gr34" draw:text-style-name="P1" draw:layer="layout" svg:x1="6.557cm" svg:y1="16.638cm" svg:x2="7.96cm" svg:y2="16.642cm">
          <text:p/>
        </draw:line>
        <draw:custom-shape draw:name="AutoShape 45" draw:style-name="gr35" draw:text-style-name="P15" draw:layer="layout" svg:width="0.772cm" svg:height="0.402cm" draw:transform="rotate (-1.6929693744345) translate (14.625cm 8.983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46" draw:style-name="gr36" draw:text-style-name="P15" draw:layer="layout" svg:width="0.771cm" svg:height="0.401cm" draw:transform="rotate (-1.6929693744345) translate (14.067cm 12.088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47" draw:style-name="gr37" draw:text-style-name="P15" draw:layer="layout" svg:width="0.772cm" svg:height="0.401cm" draw:transform="rotate (3.07177948351002) translate (12.685cm 15.106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48" draw:style-name="gr38" draw:text-style-name="P15" draw:layer="layout" svg:width="0.772cm" svg:height="0.401cm" draw:transform="rotate (1.64060949687467) translate (10.985cm 14.993cm)">
          <text:list text:style-name="L2">
            <text:list-header>
              <text:p/>
            </text:list-header>
          </text:list>
          <draw:enhanced-geometry svg:viewBox="0 0 21600 21600" draw:text-areas="0 ?f0 ?f5 ?f2" draw:type="right-arrow" draw:modifiers="15519 726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文字方塊 26" draw:style-name="gr39" draw:text-style-name="P9" draw:layer="layout" svg:width="4.52cm" svg:height="1.275cm" svg:x="0.494cm" svg:y="12.03cm">
          <text:list text:style-name="L2">
            <text:list-header>
              <text:p text:style-name="P8"><text:span text:style-name="T4">地震：短期先前往開放空間或公園避難，中長期可至室內場所避難。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0.222cm" svg:height="7.078cm" svg:x="8.674cm" svg:y="1.433cm" draw:page-number="1" presentation:class="page"/>
          <draw:custom-shape draw:name="Text Box 2" draw:style-name="gr40" draw:text-style-name="P16" draw:layer="layout" svg:width="22.053cm" svg:height="8.494cm" svg:x="2.756cm" svg:y="8.969cm">
            <text:list text:style-name="L2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text-style-name="P17" draw:layer="layout" svg:width="22.044cm" svg:height="8.485cm" svg:x="2.756cm" svg:y="8.968cm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2010000004300000023BF1BA205C499AD6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ffffff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Arial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微軟正黑體1" style:font-family-asian="微軟正黑體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預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57cm" fo:page-height="18.88cm" style:print-orientation="landscape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4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44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min-height="0.754cm" fo:min-width="8.213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616cm" fo:min-width="27.068cm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solid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T1" style:family="text">
      <style:text-properties fo:color="#898989" style:font-name="Calibri"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Arial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Arial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55cm" svg:height="5.437cm" svg:x="1cm" svg:y="2.723cm"/>
      <draw:page-thumbnail draw:layer="backgroundobjects" svg:width="7.855cm" svg:height="5.437cm" svg:x="1cm" svg:y="10.719cm"/>
      <draw:page-thumbnail draw:layer="backgroundobjects" svg:width="7.855cm" svg:height="5.437cm" svg:x="9.856cm" svg:y="2.723cm"/>
      <draw:page-thumbnail draw:layer="backgroundobjects" svg:width="7.855cm" svg:height="5.437cm" svg:x="9.856cm" svg:y="10.719cm"/>
      <draw:page-thumbnail draw:layer="backgroundobjects" svg:width="7.855cm" svg:height="5.437cm" svg:x="18.712cm" svg:y="2.723cm"/>
      <draw:page-thumbnail draw:layer="backgroundobjects" svg:width="7.855cm" svg:height="5.437cm" svg:x="18.712cm" svg:y="10.719cm"/>
      <draw:frame draw:style-name="Mgr1" draw:text-style-name="MP2" draw:layer="backgroundobjects" svg:width="11.964cm" svg:height="0.943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11.964cm" svg:height="0.943cm" svg:x="15.605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11.964cm" svg:height="0.943cm" svg:x="0cm" svg:y="17.936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11.964cm" svg:height="0.943cm" svg:x="15.605cm" svg:y="17.936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4.756cm" svg:height="3.166cm" svg:x="1.376cm" svg:y="0.763cm" presentation:class="title" presentation:placeholder="true">
        <draw:text-box/>
      </draw:frame>
      <draw:frame presentation:style-name="預設-outline1" draw:layer="backgroundobjects" svg:width="24.756cm" svg:height="12.563cm" svg:x="1.376cm" svg:y="4.444cm" presentation:class="outline" presentation:placeholder="true">
        <draw:text-box/>
      </draw:frame>
      <draw:frame draw:style-name="Mgr3" draw:text-style-name="MP5" draw:layer="backgroundobjects" svg:width="6.412cm" svg:height="1.005cm" svg:x="1.376cm" svg:y="17.656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custom-shape draw:name="Text Box 4" draw:style-name="Mgr4" draw:text-style-name="MP6" draw:layer="backgroundobjects" svg:width="8.713cm" svg:height="1.014cm" svg:x="9.402cm" svg:y="17.657cm">
        <text:list text:style-name="ML3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frame draw:style-name="Mgr5" draw:text-style-name="MP8" draw:layer="backgroundobjects" svg:width="6.412cm" svg:height="1.005cm" svg:x="19.72cm" svg:y="17.656cm" presentation:class="page-number">
        <draw:text-box>
          <text:list text:style-name="ML2">
            <text:list-header>
              <text:p text:style-name="MP7"><text:span text:style-name="MT1"><text:page-number>&lt;編號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27.57cm" svg:height="18.88cm" svg:x="0cm" svg:y="0cm">
          <text:p/>
        </draw:rect>
        <draw:custom-shape draw:name="AutoShape 1" draw:style-name="Mgr7" draw:text-style-name="MP10" draw:layer="backgroundobjects" svg:width="27.57cm" svg:height="18.878cm" svg:x="0cm" svg:y="0cm">
          <text:list text:style-name="ML3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預設-title" draw:layer="backgroundobjects" svg:width="32.769cm" svg:height="34.202cm" svg:x="-32.774cm" svg:y="-32.773cm" presentation:class="page"/>
        <draw:frame presentation:style-name="預設-notes" draw:layer="backgroundobjects" svg:width="22.044cm" svg:height="8.485cm" svg:x="2.756cm" svg:y="8.96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郁汝</meta:initial-creator>
    <meta:creation-date>2015-08-07T06:46:51</meta:creation-date>
    <dc:creator>USER</dc:creator>
    <dc:date>2022-05-25T14:06:19.152000000</dc:date>
    <meta:print-date>2015-08-07T08:10:03</meta:print-date>
    <meta:editing-cycles>110</meta:editing-cycles>
    <meta:editing-duration>PT11H36M44S</meta:editing-duration>
    <meta:document-statistic meta:object-count="70"/>
    <meta:generator>LibreOffice/5.3.7.2$Windows_X86_64 LibreOffice_project/6b8ed514a9f8b44d37a1b96673cbbdd077e24059</meta:generator>
  </office:meta>
</office:document-meta>
</file>