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420000003F85BC62A29F8FBDF7.png" manifest:media-type="image/png"/>
  <manifest:file-entry manifest:full-path="Pictures/100002010000004300000023BF1BA205C499AD61.png" manifest:media-type="image/png"/>
  <manifest:file-entry manifest:full-path="Pictures/100000000000002300000023153BF6311CD2AF95.jpg" manifest:media-type="image/jpeg"/>
  <manifest:file-entry manifest:full-path="Pictures/100000000000078000000438C5878EE12CA76588.png" manifest:media-type="image/png"/>
  <manifest:file-entry manifest:full-path="Pictures/1000000000000115000000A7005466FC9E85A93F.jpg" manifest:media-type="image/jpeg"/>
  <manifest:file-entry manifest:full-path="Pictures/1000020100000034000000326ADAB4F3619637DD.png" manifest:media-type="image/png"/>
  <manifest:file-entry manifest:full-path="Pictures/100000000000002200000022EBC8DB43C4B9EEF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7.004cm, 29.369cm, 7.976cm, -4.954cm)" draw:image-opacity="100%" style:mirror="none"/>
    </style:style>
    <style:style style:name="gr2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2.615cm" fo:min-width="0.452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4cm" fo:min-width="4.695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4cm" fo:min-width="9.894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002cm" fo:min-width="4.691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002cm" fo:min-width="4.69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002cm" fo:min-width="4.695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4cm" fo:min-width="4.695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88cm" fo:min-width="3.967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4cm" fo:min-width="3.967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3cm" fo:min-width="3.967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8cm" fo:min-width="3.967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9cm" fo:min-width="3.967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4cm" fo:min-width="3.967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229cm" fo:min-width="3.967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min-height="18.733cm" fo:min-width="26.395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254061" draw:textarea-horizontal-align="justify" draw:textarea-vertical-align="middle" draw:auto-grow-height="false" draw:fit-to-size="shrink-to-fit" style:shrink-to-fit="true" fo:min-height="0.688cm" fo:min-width="25.725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draw:fit-to-size="shrink-to-fit" style:shrink-to-fit="true" fo:min-height="17.008cm" fo:min-width="3.972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611cm" fo:min-width="21.257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3.485cm" fo:min-width="20.923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72cm, 0.117cm, 0.155cm, 0.144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5cm" fo:min-width="4.232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192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5cm" fo:min-width="4.232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57cm, 0.092cm, 0.123cm, 0.113cm)" draw:image-opacity="100%" style:mirror="none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57cm" fo:min-width="4.611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44cm" fo:min-width="4.236cm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solid" svg:stroke-width="0.159cm" svg:stroke-color="#0c817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.137cm" fo:min-width="0.272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8.234cm" fo:min-width="21.553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" style:family="paragraph">
      <loext:graphic-properties draw:fill="solid" draw:fill-color="#d9d9d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" style:family="paragraph">
      <loext:graphic-properties draw:fill="solid" draw:fill-color="#254061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margin-top="0cm" fo:margin-bottom="0.105cm" fo:line-height="10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.105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.211cm" fo:line-height="100%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bitmap" draw:fill-color="#ffffff" draw:fill-image-name="Bitmap_20_1" style:repeat="stretch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000000" style:font-name="微軟正黑體" fo:font-size="12pt" fo:language="zh" fo:country="TW" fo:font-weight="bold" style:font-name-asian="微軟正黑體" style:font-size-asian="12pt" style:language-asian="zh" style:country-asian="TW" style:font-weight-asian="bold" style:font-name-complex="微軟正黑體" style:font-size-complex="12pt" style:language-complex="zh" style:country-complex="TW" style:font-weight-complex="bold"/>
    </style:style>
    <style:style style:name="T2" style:family="text">
      <style:text-properties fo:color="#000000" style:font-name="微軟正黑體" fo:font-size="10pt" fo:language="zh" fo:country="TW" style:font-name-asian="微軟正黑體" style:font-size-asian="10pt" style:language-asian="zh" style:country-asian="TW" style:font-name-complex="微軟正黑體" style:font-size-complex="10pt" style:language-complex="zh" style:country-complex="TW"/>
    </style:style>
    <style:style style:name="T3" style:family="text">
      <style:text-properties fo:color="#000000" style:font-name="微軟正黑體" fo:font-size="10pt" fo:language="zh" fo:country="TW" fo:font-weight="bold" style:font-name-asian="微軟正黑體" style:font-size-asian="10pt" style:language-asian="zh" style:country-asian="TW" style:font-weight-asian="bold" style:font-name-complex="微軟正黑體" style:font-size-complex="10pt" style:language-complex="zh" style:country-complex="TW" style:font-weight-complex="bold"/>
    </style:style>
    <style:style style:name="T4" style:family="text">
      <style:text-properties fo:color="#000000" style:font-name="微軟正黑體" fo:font-size="8pt" fo:language="zh" fo:country="TW" style:font-name-asian="微軟正黑體" style:font-size-asian="8pt" style:language-asian="zh" style:country-asian="TW" style:font-name-complex="微軟正黑體" style:font-size-complex="8pt" style:language-complex="zh" style:country-complex="TW"/>
    </style:style>
    <style:style style:name="T5" style:family="text">
      <style:text-properties fo:color="#000000" style:font-name="微軟正黑體" fo:font-size="8pt" fo:language="zh" fo:country="TW" fo:font-weight="bold" style:font-name-asian="微軟正黑體" style:font-size-asian="8pt" style:language-asian="zh" style:country-asian="TW" style:font-weight-asian="bold" style:font-name-complex="微軟正黑體" style:font-size-complex="8pt" style:language-complex="zh" style:country-complex="TW" style:font-weight-complex="bold"/>
    </style:style>
    <style:style style:name="T6" style:family="text">
      <style:text-properties fo:color="#000000" style:font-name="微軟正黑體" fo:font-size="8pt" fo:language="en" fo:country="US" fo:font-weight="bold" style:font-name-asian="微軟正黑體" style:font-size-asian="8pt" style:language-asian="en" style:country-asian="US" style:font-weight-asian="bold" style:font-name-complex="微軟正黑體" style:font-size-complex="8pt" style:language-complex="en" style:country-complex="US" style:font-weight-complex="bold"/>
    </style:style>
    <style:style style:name="T7" style:family="text">
      <style:text-properties fo:color="#ffffff" style:font-name="微軟正黑體" fo:font-size="18pt" fo:language="zh" fo:country="TW" style:font-name-asian="微軟正黑體" style:font-size-asian="18pt" style:language-asian="zh" style:country-asian="TW" style:font-name-complex="微軟正黑體" style:font-size-complex="18pt" style:language-complex="zh" style:country-complex="TW"/>
    </style:style>
    <style:style style:name="T8" style:family="text">
      <style:text-properties fo:color="#ffffff" style:font-name="微軟正黑體" fo:font-size="18pt" fo:language="en" fo:country="US" style:font-name-asian="微軟正黑體" style:font-size-asian="18pt" style:language-asian="en" style:country-asian="US" style:font-name-complex="微軟正黑體" style:font-size-complex="18pt" style:language-complex="en" style:country-complex="US"/>
    </style:style>
    <style:style style:name="T9" style:family="text">
      <style:text-properties fo:color="#000000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10" style:family="text">
      <style:text-properties fo:color="#ccccff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Picture 1" draw:style-name="gr1" draw:text-style-name="P1" draw:layer="layout" svg:width="26.388cm" svg:height="13.596cm" svg:x="0cm" svg:y="1.618cm">
          <draw:image xlink:href="Pictures/100000000000078000000438C5878EE12CA76588.png" xlink:type="simple" xlink:show="embed" xlink:actuate="onLoad">
            <text:p/>
          </draw:image>
        </draw:frame>
        <draw:g draw:name="Group 2">
          <draw:custom-shape draw:name="Rectangle 3" draw:style-name="gr2" draw:text-style-name="P3" draw:layer="layout" svg:width="0.952cm" svg:height="2.875cm" svg:x="5.076cm" svg:y="15.725cm">
            <text:list text:style-name="L1">
              <text:list-header>
                <text:p text:style-name="P2"><text:span text:style-name="T1">圖例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3" draw:text-style-name="P3" draw:layer="layout" svg:width="5.195cm" svg:height="0.604cm" svg:x="11.236cm" svg:y="15.725cm">
            <text:list text:style-name="L1">
              <text:list-header>
                <text:p text:style-name="P2"><text:span text:style-name="T2">標示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4" draw:text-style-name="P3" draw:layer="layout" svg:width="10.394cm" svg:height="0.604cm" svg:x="16.439cm" svg:y="15.725cm">
            <text:list text:style-name="L1">
              <text:list-header>
                <text:p text:style-name="P2"><text:span text:style-name="T2">設施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5" draw:text-style-name="P4" draw:layer="layout" svg:width="5.191cm" svg:height="2.262cm" svg:x="6.041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6" draw:text-style-name="P4" draw:layer="layout" svg:width="5.19cm" svg:height="2.262cm" svg:x="21.643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7" draw:text-style-name="P4" draw:layer="layout" svg:width="5.195cm" svg:height="2.262cm" svg:x="16.439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8" draw:text-style-name="P3" draw:layer="layout" svg:width="5.195cm" svg:height="0.604cm" svg:x="6.037cm" svg:y="15.725cm">
            <text:list text:style-name="L1">
              <text:list-header>
                <text:p text:style-name="P2"><text:span text:style-name="T2">行政區域界線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0">
          <draw:custom-shape draw:name="Rectangle 11" draw:style-name="gr9" draw:text-style-name="P3" draw:layer="layout" svg:width="4.467cm" svg:height="0.648cm" svg:x="0.507cm" svg:y="1.208cm">
            <text:list text:style-name="L1">
              <text:list-header>
                <text:p text:style-name="P2"><text:span text:style-name="T1">防災資訊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10" draw:text-style-name="P3" draw:layer="layout" svg:width="4.467cm" svg:height="0.384cm" svg:x="0.507cm" svg:y="1.865cm">
            <text:list text:style-name="L1">
              <text:list-header>
                <text:p text:style-name="P2"><text:span text:style-name="T3">行政區位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11" draw:text-style-name="P3" draw:layer="layout" svg:width="4.467cm" svg:height="0.383cm" svg:x="0.507cm" svg:y="4.763cm">
            <text:list text:style-name="L1">
              <text:list-header>
                <text:p text:style-name="P2"><text:span text:style-name="T3">災害通報單位及人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12" draw:text-style-name="P3" draw:layer="layout" svg:width="4.467cm" svg:height="0.388cm" svg:x="0.507cm" svg:y="8.383cm">
            <text:list text:style-name="L1">
              <text:list-header>
                <text:p text:style-name="P2"><text:span text:style-name="T3">防災資訊網站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13" draw:text-style-name="P3" draw:layer="layout" svg:width="4.467cm" svg:height="0.389cm" svg:x="0.507cm" svg:y="11.553cm">
            <text:list text:style-name="L1">
              <text:list-header>
                <text:p text:style-name="P2"><text:span text:style-name="T3">避難原則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14" draw:text-style-name="P3" draw:layer="layout" svg:width="4.467cm" svg:height="0.384cm" svg:x="0.507cm" svg:y="13.357cm">
            <text:list text:style-name="L1">
              <text:list-header>
                <text:p text:style-name="P2"><text:span text:style-name="T3">避難收容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15" draw:text-style-name="P3" draw:layer="layout" svg:width="4.467cm" svg:height="0.489cm" svg:x="0.507cm" svg:y="18.014cm">
            <text:list text:style-name="L1">
              <text:list-header>
                <text:p text:style-name="P2"><text:span text:style-name="T4">褒忠</text:span><text:span text:style-name="T5">鄉公所</text:span><text:span text:style-name="T6">111</text:span><text:span text:style-name="T5">年</text:span><text:span text:style-name="T6">5</text:span><text:span text:style-name="T5">月製作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8">
          <draw:custom-shape draw:name="Rectangle 19" draw:style-name="gr16" draw:text-style-name="P4" draw:layer="layout" svg:width="26.895cm" svg:height="18.993cm" svg:x="0.159cm" svg:y="-0.07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17" draw:text-style-name="P5" draw:layer="layout" svg:width="26.225cm" svg:height="0.948cm" svg:x="0.507cm" svg:y="0.278cm">
            <text:list text:style-name="L1">
              <text:list-header>
                <text:p text:style-name="P2"><text:span text:style-name="T7">雲林縣褒忠鄉龍岩村地震防災地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18" draw:text-style-name="P7" draw:layer="layout" svg:width="4.472cm" svg:height="17.268cm" svg:x="0.507cm" svg:y="1.235cm">
            <text:list text:style-name="L1">
              <text:list-header>
                <text:p text:style-name="P6"><text:span text:style-name="T8"><text:tab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19" draw:text-style-name="P4" draw:layer="layout" svg:width="21.757cm" svg:height="2.871cm" svg:x="5.076cm" svg:y="15.72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20" draw:text-style-name="P4" draw:layer="layout" svg:width="21.423cm" svg:height="13.745cm" svg:x="5.309cm" svg:y="1.49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24" draw:style-name="gr21" draw:text-style-name="P9" draw:layer="layout" svg:width="4.453cm" svg:height="3.28cm" svg:x="0.631cm" svg:y="5.226cm">
          <text:list text:style-name="L1">
            <text:list-header>
              <text:p text:style-name="P8"><text:span text:style-name="T4">褒忠鄉災害應變中心</text:span><text:span text:style-name="T9"><text:line-break/></text:span><text:span text:style-name="T4">電話</text:span><text:span text:style-name="T9">:05-6972-005</text:span></text:p>
              <text:p text:style-name="P8"><text:span text:style-name="T4">村長</text:span><text:span text:style-name="T9">-</text:span><text:span text:style-name="T4">莊清榮</text:span><text:span text:style-name="T4"><text:line-break/></text:span><text:span text:style-name="T4">電話</text:span><text:span text:style-name="T9">:05-6971-542</text:span></text:p>
              <text:p text:style-name="P8"><text:span text:style-name="T4">龍岩派出所</text:span><text:span text:style-name="T4"><text:line-break/></text:span><text:span text:style-name="T4">電話</text:span><text:span text:style-name="T9">:05-6972-544</text:span></text:p>
              <text:p text:style-name="P8"><text:span text:style-name="T4">褒忠消防分隊</text:span><text:span text:style-name="T9"><text:line-break/></text:span><text:span text:style-name="T4">電話</text:span><text:span text:style-name="T9">:05-6972-1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2" draw:text-style-name="P11" draw:layer="layout" svg:width="4.52cm" svg:height="2.711cm" svg:x="0.609cm" svg:y="8.936cm">
          <text:list text:style-name="L1">
            <text:list-header>
              <text:p text:style-name="P10"><text:span text:style-name="T4">行政院農委會水土保持局</text:span><text:span text:style-name="T10">http://246.swcb.gov.tw/</text:span></text:p>
              <text:p text:style-name="P10"><text:span text:style-name="T4">經濟部水利署</text:span><text:span text:style-name="T10">http://www.wra.gov.tw/</text:span></text:p>
              <text:p text:style-name="P10"><text:span text:style-name="T4">交通部公路總局</text:span><text:span text:style-name="T10">http://www.thb.gov.tw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23" draw:text-style-name="P12" draw:layer="layout" svg:width="3.365cm" svg:height="0.599cm" svg:x="1.164cm" svg:y="4.326cm">
          <text:list text:style-name="L1">
            <text:list-header>
              <text:p text:style-name="P2"><text:span text:style-name="T4">總人口數：</text:span><text:span text:style-name="T9">1,303</text:span><text:span text:style-name="T4">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24" draw:text-style-name="P9" draw:layer="layout" svg:width="4.453cm" svg:height="1.928cm" svg:x="0.556cm" svg:y="13.917cm">
          <text:list text:style-name="L1">
            <text:list-header>
              <text:p text:style-name="P8"><text:span text:style-name="T4">潮厝國小</text:span><text:span text:style-name="T9">(1-11</text:span><text:span text:style-name="T4">鄰</text:span><text:span text:style-name="T9">)</text:span></text:p>
              <text:p text:style-name="P8"><text:span text:style-name="T4">容納：</text:span><text:span text:style-name="T9">33</text:span><text:span text:style-name="T4">人</text:span></text:p>
              <text:p text:style-name="P8"><text:span text:style-name="T4">電話：</text:span><text:span text:style-name="T9">05-6972-644</text:span></text:p>
              <text:p text:style-name="P8"><text:span text:style-name="T4">地址：潮厝村潮厝</text:span><text:span text:style-name="T9">96</text:span><text:span text:style-name="T4">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9" draw:style-name="gr25" draw:text-style-name="P1" draw:layer="layout" svg:width="0.499cm" svg:height="0.498cm" svg:x="4.458cm" svg:y="13.926cm">
          <draw:image xlink:href="Pictures/10000201000000420000003F85BC62A29F8FBDF7.png" xlink:type="simple" xlink:show="embed" xlink:actuate="onLoad">
            <text:p/>
          </draw:image>
        </draw:frame>
        <draw:frame draw:name="Picture 30" draw:style-name="gr26" draw:text-style-name="P1" draw:layer="layout" svg:width="3.202cm" svg:height="1.932cm" svg:x="1.155cm" svg:y="2.522cm">
          <draw:image xlink:href="Pictures/1000000000000115000000A7005466FC9E85A93F.jpg" xlink:type="simple" xlink:show="embed" xlink:actuate="onLoad">
            <text:p/>
          </draw:image>
        </draw:frame>
        <draw:g draw:name="Group 31">
          <draw:g draw:name="Group 32">
            <draw:custom-shape draw:name="Rectangle 33" draw:style-name="gr27" draw:text-style-name="P12" draw:layer="layout" svg:width="4.732cm" svg:height="0.595cm" svg:x="11.756cm" svg:y="16.36cm">
              <text:list text:style-name="L1">
                <text:list-header>
                  <text:p text:style-name="P2"><text:span text:style-name="T4">疏散方向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34" draw:style-name="gr28" draw:text-style-name="P13" draw:layer="layout" svg:width="0.762cm" svg:height="0.393cm" svg:x="11.867cm" svg:y="16.435cm">
              <text:list text:style-name="L2">
                <text:list-header>
                  <text:p/>
                </text:list-header>
              </text:list>
              <draw:enhanced-geometry svg:viewBox="0 0 21600 21600" draw:text-areas="0 ?f0 ?f5 ?f2" draw:type="right-arrow" draw:modifiers="15509 7268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g draw:name="Group 35">
            <draw:custom-shape draw:name="Rectangle 36" draw:style-name="gr29" draw:text-style-name="P12" draw:layer="layout" svg:width="4.732cm" svg:height="0.595cm" svg:x="11.756cm" svg:y="16.951cm">
              <text:list text:style-name="L1">
                <text:list-header>
                  <text:p text:style-name="P2"><text:span text:style-name="T4">適用地震災害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frame draw:name="Picture 37" draw:style-name="gr30" draw:text-style-name="P1" draw:layer="layout" svg:width="0.392cm" svg:height="0.392cm" svg:x="12.052cm" svg:y="17.022cm">
              <draw:image xlink:href="Pictures/1000020100000034000000326ADAB4F3619637DD.png" xlink:type="simple" xlink:show="embed" xlink:actuate="onLoad">
                <text:p/>
              </draw:image>
            </draw:frame>
          </draw:g>
        </draw:g>
        <draw:g draw:name="Group 38">
          <draw:frame draw:name="Picture 39" draw:style-name="gr26" draw:text-style-name="P1" draw:layer="layout" svg:width="0.392cm" svg:height="0.392cm" svg:x="17.145cm" svg:y="16.453cm">
            <draw:image xlink:href="Pictures/100000000000002200000022EBC8DB43C4B9EEFD.jpg" xlink:type="simple" xlink:show="embed" xlink:actuate="onLoad">
              <text:p/>
            </draw:image>
          </draw:frame>
          <draw:custom-shape draw:name="Rectangle 40" draw:style-name="gr31" draw:text-style-name="P12" draw:layer="layout" svg:width="5.111cm" svg:height="0.617cm" svg:x="16.841cm" svg:y="16.325cm">
            <text:list text:style-name="L1">
              <text:list-header>
                <text:p text:style-name="P2"><text:span text:style-name="T4">室內避難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41" draw:style-name="gr32" draw:text-style-name="P12" draw:layer="layout" svg:width="4.736cm" svg:height="0.604cm" svg:x="7.02cm" svg:y="16.36cm">
          <text:list text:style-name="L1">
            <text:list-header>
              <text:p text:style-name="P2"><text:span text:style-name="T4">村（里）界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2" draw:style-name="gr33" draw:text-style-name="P1" draw:layer="layout" svg:x1="6.557cm" svg:y1="16.638cm" svg:x2="7.96cm" svg:y2="16.642cm">
          <text:p/>
        </draw:line>
        <draw:frame draw:name="Picture 43" draw:style-name="gr26" draw:text-style-name="P1" draw:layer="layout" svg:width="0.93cm" svg:height="0.935cm" svg:x="18.561cm" svg:y="10.358cm">
          <draw:image xlink:href="Pictures/100000000000002300000023153BF6311CD2AF95.jpg" xlink:type="simple" xlink:show="embed" xlink:actuate="onLoad">
            <text:p/>
          </draw:image>
        </draw:frame>
        <draw:custom-shape draw:name="AutoShape 44" draw:style-name="gr34" draw:text-style-name="P13" draw:layer="layout" svg:width="0.772cm" svg:height="0.402cm" svg:x="13.194cm" svg:y="11.553cm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5" draw:style-name="gr35" draw:text-style-name="P13" draw:layer="layout" svg:width="0.771cm" svg:height="0.401cm" draw:transform="rotate (1.13446401379631) translate (12.869cm 14.69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6" draw:style-name="gr36" draw:text-style-name="P13" draw:layer="layout" svg:width="0.771cm" svg:height="0.401cm" draw:transform="rotate (1.34390352403563) translate (16.87cm 11.206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7" draw:style-name="gr37" draw:text-style-name="P13" draw:layer="layout" svg:width="0.772cm" svg:height="0.397cm" draw:transform="rotate (0.366519142918809) translate (17.748cm 10.06cm)">
          <text:list text:style-name="L2">
            <text:list-header>
              <text:p/>
            </text:list-header>
          </text:list>
          <draw:enhanced-geometry svg:viewBox="0 0 21600 21600" draw:text-areas="0 ?f0 ?f5 ?f2" draw:mirror-vertical="true" draw:type="right-arrow" draw:modifiers="15607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文字方塊 26" draw:style-name="gr38" draw:text-style-name="P9" draw:layer="layout" svg:width="4.52cm" svg:height="1.275cm" svg:x="0.494cm" svg:y="12.03cm">
          <text:list text:style-name="L2">
            <text:list-header>
              <text:p text:style-name="P8"><text:span text:style-name="T4">地震：短期先前往開放空間或公園避難，中長期可至室內場所避難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0.222cm" svg:height="7.078cm" svg:x="8.674cm" svg:y="1.433cm" draw:page-number="1" presentation:class="page"/>
          <draw:custom-shape draw:name="Text Box 2" draw:style-name="gr39" draw:text-style-name="P14" draw:layer="layout" svg:width="22.053cm" svg:height="8.494cm" svg:x="2.756cm" svg:y="8.969cm">
            <text:list text:style-name="L2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2010000004300000023BF1BA205C499AD6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88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4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44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0.754cm" fo:min-width="8.213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color="#898989" style:font-name="Calibri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5cm" svg:height="5.437cm" svg:x="1cm" svg:y="2.723cm"/>
      <draw:page-thumbnail draw:layer="backgroundobjects" svg:width="7.855cm" svg:height="5.437cm" svg:x="1cm" svg:y="10.719cm"/>
      <draw:page-thumbnail draw:layer="backgroundobjects" svg:width="7.855cm" svg:height="5.437cm" svg:x="9.856cm" svg:y="2.723cm"/>
      <draw:page-thumbnail draw:layer="backgroundobjects" svg:width="7.855cm" svg:height="5.437cm" svg:x="9.856cm" svg:y="10.719cm"/>
      <draw:page-thumbnail draw:layer="backgroundobjects" svg:width="7.855cm" svg:height="5.437cm" svg:x="18.712cm" svg:y="2.723cm"/>
      <draw:page-thumbnail draw:layer="backgroundobjects" svg:width="7.855cm" svg:height="5.437cm" svg:x="18.712cm" svg:y="10.719cm"/>
      <draw:frame draw:style-name="Mgr1" draw:text-style-name="MP2" draw:layer="backgroundobjects" svg:width="11.964cm" svg:height="0.943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11.964cm" svg:height="0.943cm" svg:x="15.605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11.964cm" svg:height="0.943cm" svg:x="0cm" svg:y="17.936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11.964cm" svg:height="0.943cm" svg:x="15.605cm" svg:y="17.936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4.756cm" svg:height="3.166cm" svg:x="1.376cm" svg:y="0.763cm" presentation:class="title" presentation:placeholder="true">
        <draw:text-box/>
      </draw:frame>
      <draw:frame presentation:style-name="預設-outline1" draw:layer="backgroundobjects" svg:width="24.756cm" svg:height="12.563cm" svg:x="1.376cm" svg:y="4.444cm" presentation:class="outline" presentation:placeholder="true">
        <draw:text-box/>
      </draw:frame>
      <draw:frame draw:style-name="Mgr3" draw:text-style-name="MP5" draw:layer="backgroundobjects" svg:width="6.412cm" svg:height="1.005cm" svg:x="1.376cm" svg:y="17.65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custom-shape draw:name="Text Box 4" draw:style-name="Mgr4" draw:text-style-name="MP6" draw:layer="backgroundobjects" svg:width="8.713cm" svg:height="1.014cm" svg:x="9.402cm" svg:y="17.657cm">
        <text:list text:style-name="ML3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8" draw:layer="backgroundobjects" svg:width="6.412cm" svg:height="1.005cm" svg:x="19.72cm" svg:y="17.656cm" presentation:class="page-number">
        <draw:text-box>
          <text:list text:style-name="ML2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27.57cm" svg:height="18.88cm" svg:x="0cm" svg:y="0cm">
          <text:p/>
        </draw:rect>
        <draw:custom-shape draw:name="AutoShape 1" draw:style-name="Mgr7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預設-title" draw:layer="backgroundobjects" svg:width="32.769cm" svg:height="34.202cm" svg:x="-32.774cm" svg:y="-32.773cm" presentation:class="page"/>
        <draw:frame presentation:style-name="預設-notes" draw:layer="backgroundobjects" svg:width="22.044cm" svg:height="8.485cm" svg:x="2.756cm" svg:y="8.9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郁汝</meta:initial-creator>
    <meta:creation-date>2015-08-07T06:46:51</meta:creation-date>
    <dc:creator>USER</dc:creator>
    <dc:date>2022-05-25T14:15:23.885000000</dc:date>
    <meta:print-date>2015-08-07T08:10:03</meta:print-date>
    <meta:editing-cycles>110</meta:editing-cycles>
    <meta:editing-duration>PT11H33M26S</meta:editing-duration>
    <meta:document-statistic meta:object-count="68"/>
    <meta:generator>LibreOffice/5.3.7.2$Windows_X86_64 LibreOffice_project/6b8ed514a9f8b44d37a1b96673cbbdd077e24059</meta:generator>
  </office:meta>
</office:document-meta>
</file>