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25B0000005C93205DD2018463CB.png" manifest:media-type="image/png"/>
  <manifest:file-entry manifest:full-path="Pictures/10000201000003AC00000268178614EB2724D5E0.png" manifest:media-type="image/png"/>
  <manifest:file-entry manifest:full-path="Pictures/1000000000000115000000A7005466FC9E85A93F.jpg" manifest:media-type="image/jpeg"/>
  <manifest:file-entry manifest:full-path="Pictures/100002010000004400000040B4B67FCA7CF7CCD0.png" manifest:media-type="image/png"/>
  <manifest:file-entry manifest:full-path="Pictures/100000000000002300000023153BF6311CD2AF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3" draw:style-name="gr1" draw:text-style-name="P1" draw:layer="layout" svg:width="21.418cm" svg:height="13.551cm" svg:x="5.309cm" svg:y="1.495cm">
          <draw:image xlink:href="Pictures/10000201000003AC00000268178614EB2724D5E0.png" xlink:type="simple" xlink:show="embed" xlink:actuate="onLoad">
            <text:p/>
          </draw:image>
          <svg:desc>C:\Users\jane\Desktop\水災震災圖\龍岩村水.PNG</svg:desc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481cm" svg:y="1.235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481cm" svg:y="1.892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481cm" svg:y="4.789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4cm" svg:x="0.481cm" svg:y="8.409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4cm" svg:x="0.481cm" svg:y="11.5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481cm" svg:y="18.04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3cm" svg:x="0.507cm" svg:y="0.278cm">
            <text:list text:style-name="L1">
              <text:list-header>
                <text:p text:style-name="P2"><text:span text:style-name="T7">雲林縣褒忠鄉龍岩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485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莊清榮</text:span><text:span text:style-name="T4"><text:line-break/></text:span><text:span text:style-name="T4">電話</text:span><text:span text:style-name="T9">:05-6971-524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30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9" draw:layer="layout" svg:width="4.454cm" svg:height="1.928cm" svg:x="0.357cm" svg:y="14.199cm">
          <text:list text:style-name="L1">
            <text:list-header>
              <text:p text:style-name="P8"><text:span text:style-name="T4">潮厝國小</text:span><text:span text:style-name="T9">(1-11</text:span><text:span text:style-name="T4">鄰</text:span><text:span text:style-name="T9">)</text:span></text:p>
              <text:p text:style-name="P8"><text:span text:style-name="T4">容納：</text:span><text:span text:style-name="T9">33</text:span><text:span text:style-name="T4">人</text:span></text:p>
              <text:p text:style-name="P8"><text:span text:style-name="T4">電話：</text:span><text:span text:style-name="T9">05-6972-644</text:span></text:p>
              <text:p text:style-name="P8"><text:span text:style-name="T4">地址：潮厝村潮厝</text:span><text:span text:style-name="T9">96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4" draw:text-style-name="P1" draw:layer="layout" svg:width="0.499cm" svg:height="0.485cm" svg:x="4.458cm" svg:y="14.239cm">
          <draw:image xlink:href="Pictures/100002010000004400000040B4B67FCA7CF7CCD0.png" xlink:type="simple" xlink:show="embed" xlink:actuate="onLoad">
            <text:p/>
          </draw:image>
        </draw:frame>
        <draw:frame draw:name="Picture 28" draw:style-name="gr1" draw:text-style-name="P1" draw:layer="layout" svg:width="3.202cm" svg:height="1.932cm" svg:x="1.155cm" svg:y="2.522cm">
          <draw:image xlink:href="Pictures/1000000000000115000000A7005466FC9E85A93F.jp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6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7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30" draw:text-style-name="P1" draw:layer="layout" svg:x1="6.557cm" svg:y1="16.638cm" svg:x2="7.96cm" svg:y2="16.642cm">
          <text:p/>
        </draw:line>
        <draw:custom-shape draw:name="Rectangle 39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24" draw:text-style-name="P1" draw:layer="layout" svg:width="0.499cm" svg:height="0.485cm" svg:x="12.003cm" svg:y="16.938cm">
          <draw:image xlink:href="Pictures/100002010000004400000040B4B67FCA7CF7CCD0.png" xlink:type="simple" xlink:show="embed" xlink:actuate="onLoad">
            <text:p/>
          </draw:image>
        </draw:frame>
        <draw:frame draw:name="Picture 43" draw:style-name="gr1" draw:text-style-name="P1" draw:layer="layout" svg:width="0.895cm" svg:height="0.9cm" svg:x="14.733cm" svg:y="11.774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3" draw:text-style-name="P15" draw:layer="layout" svg:width="2.505cm" svg:height="0.768cm" svg:x="15.628cm" svg:y="11.77cm">
          <text:list text:style-name="L1">
            <text:list-header>
              <text:p text:style-name="P14"><text:span text:style-name="T1">潮厝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34" draw:text-style-name="P13" draw:layer="layout" svg:width="0.772cm" svg:height="0.402cm" draw:transform="rotate (-0.279252680319092) translate (9.07cm 9.9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5" draw:text-style-name="P13" draw:layer="layout" svg:width="0.772cm" svg:height="0.401cm" draw:transform="rotate (3.07998253099439) translate (15.104cm 8.30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6" draw:text-style-name="P13" draw:layer="layout" svg:width="0.772cm" svg:height="0.401cm" draw:transform="rotate (-1.75056523975031) translate (16.218cm 9.55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0" draw:style-name="gr37" draw:text-style-name="P13" draw:layer="layout" svg:width="0.771cm" svg:height="0.401cm" draw:transform="rotate (0.890117918517108) translate (8.564cm 14.34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1" draw:style-name="gr38" draw:text-style-name="P13" draw:layer="layout" svg:width="0.772cm" svg:height="0.397cm" draw:transform="rotate (-0.471238898038469) translate (13.727cm 11.87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2">
          <draw:frame draw:name="圖片 59" draw:style-name="gr39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40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41" draw:text-style-name="P9" draw:layer="layout" svg:width="4.678cm" svg:height="1.951cm" svg:x="0.406cm" svg:y="11.924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2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10:34.127000000</dc:date>
    <meta:print-date>2015-08-07T08:10:03</meta:print-date>
    <meta:editing-cycles>142</meta:editing-cycles>
    <meta:editing-duration>PT15H40M50S</meta:editing-duration>
    <meta:document-statistic meta:object-count="74"/>
    <meta:generator>LibreOffice/5.3.7.2$Windows_X86_64 LibreOffice_project/6b8ed514a9f8b44d37a1b96673cbbdd077e24059</meta:generator>
  </office:meta>
</office:document-meta>
</file>